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in"/>
        <style:text-properties style:font-name="OpenSymbol"/>
      </text:list-level-style-bullet>
      <text:list-level-style-bullet text:level="2" text:style-name="WW_CharLFO2LVL2" text:bullet-char="–">
        <style:list-level-properties text:space-before="0.25in" text:min-label-width="0in"/>
        <style:text-properties style:font-name="OpenSymbol"/>
      </text:list-level-style-bullet>
      <text:list-level-style-bullet text:level="3" text:style-name="WW_CharLFO2LVL3" text:bullet-char="–">
        <style:list-level-properties text:space-before="0.25in" text:min-label-width="0in"/>
        <style:text-properties style:font-name="OpenSymbol"/>
      </text:list-level-style-bullet>
      <text:list-level-style-bullet text:level="4" text:style-name="WW_CharLFO2LVL4" text:bullet-char="–">
        <style:list-level-properties text:space-before="0.25in" text:min-label-width="0in"/>
        <style:text-properties style:font-name="OpenSymbol"/>
      </text:list-level-style-bullet>
      <text:list-level-style-bullet text:level="5" text:style-name="WW_CharLFO2LVL5" text:bullet-char="–">
        <style:list-level-properties text:space-before="0.25in" text:min-label-width="0in"/>
        <style:text-properties style:font-name="OpenSymbol"/>
      </text:list-level-style-bullet>
      <text:list-level-style-bullet text:level="6" text:style-name="WW_CharLFO2LVL6" text:bullet-char="–">
        <style:list-level-properties text:space-before="0.25in" text:min-label-width="0in"/>
        <style:text-properties style:font-name="OpenSymbol"/>
      </text:list-level-style-bullet>
      <text:list-level-style-bullet text:level="7" text:style-name="WW_CharLFO2LVL7" text:bullet-char="–">
        <style:list-level-properties text:space-before="0.25in" text:min-label-width="0in"/>
        <style:text-properties style:font-name="OpenSymbol"/>
      </text:list-level-style-bullet>
      <text:list-level-style-bullet text:level="8" text:style-name="WW_CharLFO2LVL8" text:bullet-char="–">
        <style:list-level-properties text:space-before="0.25in" text:min-label-width="0in"/>
        <style:text-properties style:font-name="OpenSymbol"/>
      </text:list-level-style-bullet>
      <text:list-level-style-bullet text:level="9" text:style-name="WW_CharLFO2LVL9" text:bullet-char="–">
        <style:list-level-properties text:space-before="0.25in" text:min-label-width="0in"/>
        <style:text-properties style:font-name="OpenSymbol"/>
      </text:list-level-style-bullet>
    </text:list-style>
    <text:list-style style:name="LFO3">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4">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Textbody" style:master-page-name="MP0" style:family="paragraph">
      <style:paragraph-properties fo:break-before="page" fo:text-align="center"/>
      <style:text-properties fo:font-weight="bold" style:font-weight-asian="bold"/>
    </style:style>
    <style:style style:name="P2" style:parent-style-name="Textbody" style:family="paragraph">
      <style:paragraph-properties fo:text-align="justify" fo:margin-bottom="0in" fo:text-indent="0.4916in"/>
    </style:style>
    <style:style style:name="T3" style:parent-style-name="Основнойшрифтабзаца" style:family="text">
      <style:text-properties fo:color="#000000"/>
    </style:style>
    <style:style style:name="T4" style:parent-style-name="Основнойшрифтабзаца" style:family="text">
      <style:text-properties fo:background-color="#FFFFFF"/>
    </style:style>
    <style:style style:name="P5" style:parent-style-name="Textbody" style:family="paragraph">
      <style:paragraph-properties fo:text-align="justify" fo:margin-bottom="0in" fo:text-indent="0.4916in"/>
    </style:style>
    <style:style style:name="T6" style:parent-style-name="Основнойшрифтабзаца" style:family="text">
      <style:text-properties fo:font-weight="bold" style:font-weight-asian="bold"/>
    </style:style>
    <style:style style:name="T7" style:parent-style-name="Основнойшрифтабзаца" style:family="text">
      <style:text-properties fo:color="#000000"/>
    </style:style>
    <style:style style:name="P8" style:parent-style-name="Textbody" style:family="paragraph">
      <style:paragraph-properties fo:text-align="justify" fo:margin-bottom="0in"/>
    </style:style>
    <style:style style:name="T9" style:parent-style-name="Основнойшрифтабзаца" style:family="text">
      <style:text-properties fo:font-weight="bold" style:font-weight-asian="bold" fo:color="#000000"/>
    </style:style>
    <style:style style:name="T10" style:parent-style-name="Основнойшрифтабзаца" style:family="text">
      <style:text-properties fo:font-weight="bold" style:font-weight-asian="bold" style:font-weight-complex="bold" fo:color="#800000"/>
    </style:style>
    <style:style style:name="T11" style:parent-style-name="Основнойшрифтабзаца" style:family="text">
      <style:text-properties fo:font-weight="bold" style:font-weight-asian="bold" style:font-weight-complex="bold" fo:color="#000000"/>
    </style:style>
    <style:style style:name="P12" style:parent-style-name="Textbody" style:family="paragraph">
      <style:paragraph-properties fo:text-align="justify" fo:margin-bottom="0in" fo:text-indent="0.4916in"/>
      <style:text-properties fo:font-weight="bold" style:font-weight-asian="bold"/>
    </style:style>
    <style:style style:name="P13" style:parent-style-name="Textbody" style:family="paragraph">
      <style:paragraph-properties fo:text-align="justify" fo:margin-bottom="0in"/>
    </style:style>
    <style:style style:name="T14" style:parent-style-name="Основнойшрифтабзаца" style:family="text">
      <style:text-properties fo:color="#000000"/>
    </style:style>
    <style:style style:name="T15" style:parent-style-name="Основнойшрифтабзаца" style:family="text">
      <style:text-properties fo:color="#000000" style:text-underline-type="single" style:text-underline-style="solid" style:text-underline-width="auto" style:text-underline-mode="continuous"/>
    </style:style>
    <style:style style:name="P16" style:parent-style-name="Textbody" style:family="paragraph">
      <style:paragraph-properties fo:text-align="justify" fo:margin-bottom="0in"/>
    </style:style>
    <style:style style:name="T17" style:parent-style-name="Основнойшрифтабзаца" style:family="text">
      <style:text-properties fo:color="#000000"/>
    </style:style>
    <style:style style:name="T18" style:parent-style-name="Основнойшрифтабзаца" style:family="text">
      <style:text-properties fo:font-weight="bold" style:font-weight-asian="bold" fo:color="#000000" style:text-underline-type="single" style:text-underline-style="solid" style:text-underline-width="auto" style:text-underline-mode="continuous"/>
    </style:style>
    <style:style style:name="P19" style:parent-style-name="Standard" style:family="paragraph">
      <style:paragraph-properties fo:text-align="justify">
        <style:tab-stops>
          <style:tab-stop style:type="left" style:position="0in"/>
        </style:tab-stops>
      </style:paragraph-properties>
    </style:style>
    <style:style style:name="T20" style:parent-style-name="Основнойшрифтабзаца" style:family="text">
      <style:text-properties fo:font-weight="bold" style:font-weight-asian="bold" fo:color="#000000" fo:letter-spacing="-0.0027in" fo:font-size="14pt" style:font-size-asian="14pt" style:font-size-complex="14pt"/>
    </style:style>
    <style:style style:name="T21" style:parent-style-name="Основнойшрифтабзаца" style:family="text">
      <style:text-properties fo:font-weight="bold" style:font-weight-asian="bold" style:font-weight-complex="bold" fo:color="#000000" fo:letter-spacing="-0.0027in" fo:background-color="#FFFFFF"/>
    </style:style>
    <style:style style:name="T22" style:parent-style-name="Основнойшрифтабзаца" style:family="text">
      <style:text-properties fo:color="#000000" fo:letter-spacing="-0.0027in"/>
    </style:style>
    <style:style style:name="T23" style:parent-style-name="Основнойшрифтабзаца" style:family="text">
      <style:text-properties fo:letter-spacing="-0.0027in"/>
    </style:style>
    <style:style style:name="T24" style:parent-style-name="Основнойшрифтабзаца" style:family="text">
      <style:text-properties fo:color="#000000" fo:letter-spacing="-0.0027in"/>
    </style:style>
    <style:style style:name="T25" style:parent-style-name="Основнойшрифтабзаца" style:family="text">
      <style:text-properties fo:letter-spacing="-0.0027in"/>
    </style:style>
    <style:style style:name="T26" style:parent-style-name="Основнойшрифтабзаца" style:family="text">
      <style:text-properties fo:color="#000000" fo:letter-spacing="-0.0027in"/>
    </style:style>
    <style:style style:name="T27" style:parent-style-name="Основнойшрифтабзаца" style:family="text">
      <style:text-properties fo:letter-spacing="-0.0027in"/>
    </style:style>
    <style:style style:name="T28" style:parent-style-name="Основнойшрифтабзаца" style:family="text">
      <style:text-properties fo:color="#000000" fo:letter-spacing="-0.0027in"/>
    </style:style>
    <style:style style:name="P29" style:parent-style-name="Standard" style:family="paragraph">
      <style:paragraph-properties fo:text-align="justify">
        <style:tab-stops>
          <style:tab-stop style:type="left" style:position="0in"/>
        </style:tab-stops>
      </style:paragraph-properties>
    </style:style>
    <style:style style:name="T30" style:parent-style-name="Основнойшрифтабзаца" style:family="text">
      <style:text-properties fo:color="#000000" fo:letter-spacing="-0.0027in"/>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P34" style:parent-style-name="Textbody" style:family="paragraph">
      <style:paragraph-properties fo:margin-bottom="0in"/>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color="#000000"/>
    </style:style>
    <style:style style:name="T37" style:parent-style-name="Основнойшрифтабзаца" style:family="text">
      <style:text-properties fo:font-weight="bold" style:font-weight-asian="bold"/>
    </style:style>
    <style:style style:name="P38" style:parent-style-name="Textbody" style:family="paragraph">
      <style:paragraph-properties fo:text-align="justify" fo:margin-bottom="0in" fo:margin-left="0.4916in">
        <style:tab-stops/>
      </style:paragraph-properties>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P41" style:parent-style-name="Textbody" style:family="paragraph">
      <style:paragraph-properties fo:text-align="justify" fo:margin-bottom="0in"/>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color="#000000" fo:letter-spacing="-0.0027in" fo:background-color="#FFFFFF"/>
    </style:style>
    <style:style style:name="P44" style:parent-style-name="Textbody" style:family="paragraph">
      <style:paragraph-properties fo:text-align="justify" fo:margin-bottom="0in"/>
    </style:style>
    <style:style style:name="P45" style:parent-style-name="Textbody" style:family="paragraph">
      <style:paragraph-properties fo:text-align="justify" fo:margin-bottom="0in" fo:text-indent="0.4916in"/>
    </style:style>
    <style:style style:name="P46" style:parent-style-name="Textbody" style:family="paragraph">
      <style:paragraph-properties fo:text-align="justify" fo:margin-bottom="0in"/>
    </style:style>
    <style:style style:name="T47" style:parent-style-name="Основнойшрифтабзаца" style:family="text">
      <style:text-properties fo:color="#000000" fo:letter-spacing="-0.0027in" fo:background-color="#FFFFFF"/>
    </style:style>
    <style:style style:name="P48" style:parent-style-name="Textbody" style:family="paragraph">
      <style:paragraph-properties fo:text-align="justify" fo:margin-bottom="0in"/>
      <style:text-properties fo:font-weight="bold" style:font-weight-asian="bold"/>
    </style:style>
    <style:style style:name="P49" style:parent-style-name="Textbody" style:family="paragraph">
      <style:paragraph-properties fo:text-align="justify" fo:margin-bottom="0in"/>
    </style:style>
    <style:style style:name="T50" style:parent-style-name="Основнойшрифтабзаца" style:family="text">
      <style:text-properties fo:font-weight="bold" style:font-weight-asian="bold"/>
    </style:style>
    <style:style style:name="P51" style:parent-style-name="Textbody" style:family="paragraph">
      <style:paragraph-properties fo:text-align="justify" fo:margin-bottom="0in"/>
    </style:style>
    <style:style style:name="P52" style:parent-style-name="Textbody" style:family="paragraph">
      <style:paragraph-properties fo:margin-bottom="0in"/>
    </style:style>
    <style:style style:name="P53" style:parent-style-name="Textbody" style:family="paragraph">
      <style:paragraph-properties fo:margin-bottom="0in"/>
    </style:style>
    <style:style style:name="P54" style:parent-style-name="Textbody" style:family="paragraph">
      <style:paragraph-properties fo:margin-bottom="0in"/>
    </style:style>
    <style:style style:name="P55" style:parent-style-name="Textbody" style:family="paragraph">
      <style:paragraph-properties fo:margin-bottom="0in"/>
    </style:style>
    <style:style style:name="P56" style:parent-style-name="Textbody" style:family="paragraph">
      <style:paragraph-properties fo:margin-bottom="0in"/>
    </style:style>
    <style:style style:name="P57" style:parent-style-name="Textbody" style:family="paragraph">
      <style:paragraph-properties fo:margin-bottom="0in"/>
    </style:style>
    <style:style style:name="P58" style:parent-style-name="Textbody" style:family="paragraph">
      <style:paragraph-properties fo:margin-bottom="0in"/>
    </style:style>
    <style:style style:name="P59" style:parent-style-name="Textbody" style:family="paragraph">
      <style:paragraph-properties fo:margin-bottom="0in"/>
    </style:style>
    <style:style style:name="P60" style:parent-style-name="Textbody" style:family="paragraph">
      <style:paragraph-properties fo:margin-bottom="0in"/>
    </style:style>
    <style:style style:name="P61" style:parent-style-name="Textbody" style:family="paragraph">
      <style:paragraph-properties fo:margin-bottom="0in"/>
    </style:style>
    <style:style style:name="P62" style:parent-style-name="Textbody" style:family="paragraph">
      <style:paragraph-properties fo:margin-bottom="0in"/>
    </style:style>
    <style:style style:name="P63" style:parent-style-name="Textbody" style:family="paragraph">
      <style:paragraph-properties fo:margin-bottom="0in"/>
    </style:style>
    <style:style style:name="P64" style:parent-style-name="Textbody" style:family="paragraph">
      <style:paragraph-properties fo:margin-bottom="0in"/>
    </style:style>
    <style:style style:name="P65" style:parent-style-name="Textbody" style:family="paragraph">
      <style:paragraph-properties fo:text-align="justify" fo:margin-bottom="0in"/>
    </style:style>
    <style:style style:name="P66" style:parent-style-name="Textbody" style:family="paragraph">
      <style:paragraph-properties fo:text-align="justify" fo:margin-bottom="0in"/>
    </style:style>
    <style:style style:name="P67" style:parent-style-name="Textbody" style:family="paragraph">
      <style:paragraph-properties fo:text-align="justify" fo:margin-bottom="0in"/>
    </style:style>
    <style:style style:name="P68" style:parent-style-name="Textbody" style:family="paragraph">
      <style:paragraph-properties fo:text-align="justify" fo:margin-bottom="0in"/>
    </style:style>
    <style:style style:name="P69" style:parent-style-name="Textbody" style:family="paragraph">
      <style:paragraph-properties fo:text-align="justify" fo:margin-bottom="0in"/>
    </style:style>
    <style:style style:name="P70" style:parent-style-name="Textbody" style:family="paragraph">
      <style:paragraph-properties fo:margin-bottom="0in"/>
    </style:style>
    <style:style style:name="P71" style:parent-style-name="Textbody" style:family="paragraph">
      <style:paragraph-properties fo:margin-bottom="0in"/>
    </style:style>
    <style:style style:name="P72" style:parent-style-name="Textbody" style:family="paragraph">
      <style:paragraph-properties fo:margin-bottom="0in"/>
    </style:style>
    <style:style style:name="P73" style:parent-style-name="Textbody" style:family="paragraph">
      <style:paragraph-properties fo:margin-bottom="0in"/>
    </style:style>
    <style:style style:name="P74" style:parent-style-name="Textbody" style:family="paragraph">
      <style:paragraph-properties fo:text-align="justify" fo:margin-bottom="0in"/>
    </style:style>
    <style:style style:name="T75" style:parent-style-name="Основнойшрифтабзаца" style:family="text">
      <style:text-properties fo:font-weight="bold" style:font-weight-asian="bold"/>
    </style:style>
    <style:style style:name="P76" style:parent-style-name="Textbody" style:family="paragraph">
      <style:paragraph-properties fo:text-align="justify" fo:margin-bottom="0in"/>
      <style:text-properties fo:font-weight="bold" style:font-weight-asian="bold"/>
    </style:style>
    <style:style style:name="P77" style:parent-style-name="Textbody" style:family="paragraph">
      <style:paragraph-properties fo:text-align="justify" fo:margin-bottom="0in"/>
    </style:style>
    <style:style style:name="P78" style:parent-style-name="Textbody" style:family="paragraph">
      <style:paragraph-properties fo:text-align="justify" fo:margin-bottom="0in"/>
    </style:style>
    <style:style style:name="T79" style:parent-style-name="Основнойшрифтабзаца" style:family="text">
      <style:text-properties fo:color="#000000"/>
    </style:style>
    <style:style style:name="T80" style:parent-style-name="Основнойшрифтабзаца" style:family="text">
      <style:text-properties fo:color="#000000"/>
    </style:style>
    <style:style style:name="T81" style:parent-style-name="Основнойшрифтабзаца" style:family="text">
      <style:text-properties fo:color="#000000"/>
    </style:style>
    <style:style style:name="T82" style:parent-style-name="Основнойшрифтабзаца" style:family="text">
      <style:text-properties fo:color="#000000"/>
    </style:style>
    <style:style style:name="T83" style:parent-style-name="Основнойшрифтабзаца" style:family="text">
      <style:text-properties fo:font-weight="bold" style:font-weight-asian="bold" fo:color="#000000"/>
    </style:style>
    <style:style style:name="P84" style:parent-style-name="Textbody" style:family="paragraph">
      <style:paragraph-properties fo:margin-bottom="0in"/>
    </style:style>
    <style:style style:name="P85" style:parent-style-name="Standard" style:family="paragraph">
      <style:paragraph-properties fo:text-align="justify">
        <style:tab-stops>
          <style:tab-stop style:type="left" style:position="0in"/>
        </style:tab-stops>
      </style:paragraph-properties>
    </style:style>
    <style:style style:name="T86" style:parent-style-name="Основнойшрифтабзаца" style:family="text">
      <style:text-properties fo:color="#000000" fo:letter-spacing="-0.0027in" fo:background-color="#FFFFFF"/>
    </style:style>
    <style:style style:name="T87" style:parent-style-name="Основнойшрифтабзаца" style:family="text">
      <style:text-properties fo:color="#000000" fo:letter-spacing="-0.0027in"/>
    </style:style>
    <style:style style:name="T88" style:parent-style-name="Основнойшрифтабзаца" style:family="text">
      <style:text-properties fo:color="#000000" fo:letter-spacing="-0.0027in" fo:background-color="#FFFFFF"/>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91" style:parent-style-name="Standard" style:family="paragraph">
      <style:paragraph-properties fo:text-align="justify"/>
    </style:style>
    <style:style style:name="T92" style:parent-style-name="Основнойшрифтабзаца" style:family="text">
      <style:text-properties fo:font-weight="bold" style:font-weight-asian="bold" fo:color="#000000" fo:letter-spacing="-0.0027in"/>
    </style:style>
    <style:style style:name="T93" style:parent-style-name="Основнойшрифтабзаца" style:family="text">
      <style:text-properties fo:font-weight="bold" style:font-weight-asian="bold" style:font-weight-complex="bold" fo:color="#000000" fo:letter-spacing="-0.0027in"/>
    </style:style>
    <style:style style:name="T94" style:parent-style-name="Основнойшрифтабзаца" style:family="text">
      <style:text-properties fo:color="#000000" fo:letter-spacing="-0.0027in"/>
    </style:style>
    <style:style style:name="T95" style:parent-style-name="Основнойшрифтабзаца" style:family="text">
      <style:text-properties fo:letter-spacing="-0.0027in"/>
    </style:style>
    <style:style style:name="T96" style:parent-style-name="Основнойшрифтабзаца" style:family="text">
      <style:text-properties fo:color="#000000" fo:letter-spacing="-0.0027in"/>
    </style:style>
    <style:style style:name="T97" style:parent-style-name="Основнойшрифтабзаца" style:family="text">
      <style:text-properties fo:letter-spacing="-0.0027in"/>
    </style:style>
    <style:style style:name="T98" style:parent-style-name="Основнойшрифтабзаца" style:family="text">
      <style:text-properties fo:color="#000000" fo:letter-spacing="-0.0027in"/>
    </style:style>
    <style:style style:name="T99" style:parent-style-name="Основнойшрифтабзаца" style:family="text">
      <style:text-properties fo:letter-spacing="-0.0027in"/>
    </style:style>
    <style:style style:name="T100" style:parent-style-name="Основнойшрифтабзаца" style:family="text">
      <style:text-properties fo:color="#000000" fo:letter-spacing="-0.0027in"/>
    </style:style>
    <style:style style:name="P101" style:parent-style-name="Textbody" style:family="paragraph">
      <style:paragraph-properties fo:text-align="justify" fo:margin-bottom="0in" fo:text-indent="0.4916in"/>
    </style:style>
    <style:style style:name="T102" style:parent-style-name="Основнойшрифтабзаца" style:family="text">
      <style:text-properties fo:color="#000000" fo:letter-spacing="-0.0027in"/>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fo:color="#000000" fo:background-color="#FFFFFF"/>
    </style:style>
    <style:style style:name="P105" style:parent-style-name="Textbody" style:family="paragraph">
      <style:paragraph-properties fo:text-align="justify" fo:margin-bottom="0in" fo:text-indent="0.4916in"/>
    </style:style>
    <style:style style:name="T106" style:parent-style-name="Основнойшрифтабзаца" style:family="text">
      <style:text-properties fo:font-weight="bold" style:font-weight-asian="bold" style:font-weight-complex="bold"/>
    </style:style>
    <style:style style:name="T107" style:parent-style-name="Основнойшрифтабзаца" style:family="text">
      <style:text-properties fo:color="#000000"/>
    </style:style>
    <style:style style:name="P108" style:parent-style-name="Textbody" style:family="paragraph">
      <style:paragraph-properties fo:text-align="justify" fo:margin-bottom="0in" fo:margin-left="0.4916in">
        <style:tab-stops/>
      </style:paragraph-properties>
    </style:style>
    <style:style style:name="T109" style:parent-style-name="Основнойшрифтабзаца" style:family="text">
      <style:text-properties fo:font-weight="bold" style:font-weight-asian="bold" style:font-weight-complex="bold"/>
    </style:style>
    <style:style style:name="P110" style:parent-style-name="Textbody" style:family="paragraph">
      <style:paragraph-properties fo:text-align="justify" fo:margin-bottom="0in"/>
    </style:style>
    <style:style style:name="T111" style:parent-style-name="Основнойшрифтабзаца" style:family="text">
      <style:text-properties fo:color="#000000" fo:letter-spacing="-0.0027in" fo:background-color="#FFFFFF"/>
    </style:style>
    <style:style style:name="P112" style:parent-style-name="Textbody" style:family="paragraph">
      <style:paragraph-properties fo:text-align="justify" fo:margin-bottom="0in"/>
    </style:style>
    <style:style style:name="P113" style:parent-style-name="Textbody" style:family="paragraph">
      <style:paragraph-properties fo:text-align="justify" fo:margin-bottom="0in" fo:text-indent="0.4916in"/>
    </style:style>
    <style:style style:name="P114" style:parent-style-name="Textbody" style:family="paragraph">
      <style:paragraph-properties fo:text-align="justify" fo:margin-bottom="0in"/>
    </style:style>
    <style:style style:name="T115" style:parent-style-name="Основнойшрифтабзаца" style:family="text">
      <style:text-properties fo:color="#000000" fo:letter-spacing="-0.0027in" fo:background-color="#FFFFFF"/>
    </style:style>
    <style:style style:name="P116" style:parent-style-name="Textbody" style:family="paragraph">
      <style:paragraph-properties fo:text-align="justify" fo:margin-bottom="0in"/>
      <style:text-properties fo:font-weight="bold" style:font-weight-asian="bold"/>
    </style:style>
    <style:style style:name="P117" style:parent-style-name="Textbody" style:family="paragraph">
      <style:paragraph-properties fo:text-align="justify" fo:margin-bottom="0in"/>
    </style:style>
    <style:style style:name="T118" style:parent-style-name="Основнойшрифтабзаца" style:family="text">
      <style:text-properties fo:font-weight="bold" style:font-weight-asian="bold"/>
    </style:style>
    <style:style style:name="P119" style:parent-style-name="Textbody" style:family="paragraph">
      <style:paragraph-properties fo:text-align="justify" fo:margin-bottom="0in"/>
    </style:style>
    <style:style style:name="P120" style:parent-style-name="Textbody" style:family="paragraph">
      <style:paragraph-properties fo:margin-bottom="0in"/>
    </style:style>
    <style:style style:name="P121" style:parent-style-name="Textbody" style:family="paragraph">
      <style:paragraph-properties fo:margin-bottom="0in"/>
    </style:style>
    <style:style style:name="P122" style:parent-style-name="Textbody" style:family="paragraph">
      <style:paragraph-properties fo:margin-bottom="0in"/>
    </style:style>
    <style:style style:name="P123" style:parent-style-name="Textbody" style:family="paragraph">
      <style:paragraph-properties fo:margin-bottom="0in"/>
    </style:style>
    <style:style style:name="P124" style:parent-style-name="Textbody" style:family="paragraph">
      <style:paragraph-properties fo:margin-bottom="0in"/>
    </style:style>
    <style:style style:name="P125" style:parent-style-name="Textbody" style:family="paragraph">
      <style:paragraph-properties fo:margin-bottom="0in"/>
    </style:style>
    <style:style style:name="P126" style:parent-style-name="Textbody" style:family="paragraph">
      <style:paragraph-properties fo:margin-bottom="0in"/>
    </style:style>
    <style:style style:name="P127" style:parent-style-name="Textbody" style:family="paragraph">
      <style:paragraph-properties fo:margin-bottom="0in"/>
    </style:style>
    <style:style style:name="P128" style:parent-style-name="Textbody" style:family="paragraph">
      <style:paragraph-properties fo:margin-bottom="0in"/>
    </style:style>
    <style:style style:name="P129" style:parent-style-name="Textbody" style:family="paragraph">
      <style:paragraph-properties fo:margin-bottom="0in"/>
    </style:style>
    <style:style style:name="P130" style:parent-style-name="Textbody" style:family="paragraph">
      <style:paragraph-properties fo:margin-bottom="0in"/>
    </style:style>
    <style:style style:name="P131" style:parent-style-name="Textbody" style:family="paragraph">
      <style:paragraph-properties fo:margin-bottom="0in"/>
    </style:style>
    <style:style style:name="P132" style:parent-style-name="Textbody" style:family="paragraph">
      <style:paragraph-properties fo:margin-bottom="0in"/>
    </style:style>
    <style:style style:name="P133" style:parent-style-name="Textbody" style:family="paragraph">
      <style:paragraph-properties fo:text-align="justify" fo:margin-bottom="0in"/>
    </style:style>
    <style:style style:name="P134" style:parent-style-name="Textbody" style:family="paragraph">
      <style:paragraph-properties fo:text-align="justify" fo:margin-bottom="0in"/>
    </style:style>
    <style:style style:name="P135" style:parent-style-name="Textbody" style:family="paragraph">
      <style:paragraph-properties fo:text-align="justify" fo:margin-bottom="0in"/>
    </style:style>
    <style:style style:name="P136" style:parent-style-name="Textbody" style:family="paragraph">
      <style:paragraph-properties fo:text-align="justify" fo:margin-bottom="0in"/>
    </style:style>
    <style:style style:name="P137" style:parent-style-name="Textbody" style:family="paragraph">
      <style:paragraph-properties fo:text-align="justify" fo:margin-bottom="0in"/>
    </style:style>
    <style:style style:name="P138" style:parent-style-name="Textbody" style:family="paragraph">
      <style:paragraph-properties fo:margin-bottom="0in"/>
    </style:style>
    <style:style style:name="P139" style:parent-style-name="Textbody" style:family="paragraph">
      <style:paragraph-properties fo:margin-bottom="0in"/>
    </style:style>
    <style:style style:name="P140" style:parent-style-name="Textbody" style:family="paragraph">
      <style:paragraph-properties fo:margin-bottom="0in"/>
    </style:style>
    <style:style style:name="P141" style:parent-style-name="Textbody" style:family="paragraph">
      <style:paragraph-properties fo:margin-bottom="0in"/>
    </style:style>
    <style:style style:name="P142" style:parent-style-name="Textbody" style:family="paragraph">
      <style:paragraph-properties fo:text-align="justify" fo:margin-bottom="0in" fo:margin-left="-0.0083in" fo:text-indent="0.0083in">
        <style:tab-stops/>
      </style:paragraph-properties>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style:font-name-complex="Times New Roman"/>
    </style:style>
    <style:style style:name="T145" style:parent-style-name="Основнойшрифтабзаца" style:family="text">
      <style:text-properties style:font-name-complex="Times New Roman" fo:color="#000000" fo:background-color="#FFFFFF"/>
    </style:style>
    <style:style style:name="T146" style:parent-style-name="Основнойшрифтабзаца" style:family="text">
      <style:text-properties style:font-name-complex="Times New Roman" fo:color="#000000" fo:background-color="#F8F9FA"/>
    </style:style>
    <style:style style:name="T147" style:parent-style-name="Основнойшрифтабзаца" style:family="text">
      <style:text-properties style:font-name-complex="Times New Roman" fo:color="#000000" fo:background-color="#FFFFFF"/>
    </style:style>
    <style:style style:name="P148" style:parent-style-name="Textbody"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149" style:parent-style-name="Textbody" style:family="paragraph">
      <style:paragraph-properties fo:text-align="justify" fo:margin-bottom="0in"/>
    </style:style>
    <style:style style:name="P150" style:parent-style-name="Standard" style:family="paragraph">
      <style:paragraph-properties fo:text-align="justify">
        <style:tab-stops>
          <style:tab-stop style:type="left" style:position="0in"/>
        </style:tab-stops>
      </style:paragraph-properties>
    </style:style>
    <style:style style:name="T151" style:parent-style-name="Основнойшрифтабзаца" style:family="text">
      <style:text-properties fo:color="#000000" fo:letter-spacing="-0.0027in" fo:background-color="#FFFFFF"/>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54" style:parent-style-name="Standard" style:family="paragraph">
      <style:paragraph-properties fo:text-align="justify">
        <style:tab-stops>
          <style:tab-stop style:type="left" style:position="0in"/>
        </style:tab-stops>
      </style:paragraph-properties>
    </style:style>
    <style:style style:name="T155" style:parent-style-name="Основнойшрифтабзаца" style:family="text">
      <style:text-properties fo:font-weight="bold" style:font-weight-asian="bold" style:font-weight-complex="bold" fo:color="#000000" fo:letter-spacing="-0.0027in" fo:background-color="#FFFFFF"/>
    </style:style>
    <style:style style:name="T156" style:parent-style-name="Основнойшрифтабзаца" style:family="text">
      <style:text-properties fo:color="#000000" fo:letter-spacing="-0.0027in"/>
    </style:style>
    <style:style style:name="T157" style:parent-style-name="Основнойшрифтабзаца" style:family="text">
      <style:text-properties fo:letter-spacing="-0.0027in"/>
    </style:style>
    <style:style style:name="T158" style:parent-style-name="Основнойшрифтабзаца" style:family="text">
      <style:text-properties fo:color="#000000" fo:letter-spacing="-0.0027in"/>
    </style:style>
    <style:style style:name="T159" style:parent-style-name="Основнойшрифтабзаца" style:family="text">
      <style:text-properties fo:letter-spacing="-0.0027in"/>
    </style:style>
    <style:style style:name="T160" style:parent-style-name="Основнойшрифтабзаца" style:family="text">
      <style:text-properties fo:color="#000000" fo:letter-spacing="-0.0027in"/>
    </style:style>
    <style:style style:name="P161" style:parent-style-name="Standard" style:family="paragraph">
      <style:paragraph-properties fo:text-align="justify">
        <style:tab-stops>
          <style:tab-stop style:type="left" style:position="0in"/>
        </style:tab-stops>
      </style:paragraph-properties>
    </style:style>
    <style:style style:name="T162" style:parent-style-name="Основнойшрифтабзаца" style:family="text">
      <style:text-properties fo:color="#000000" fo:letter-spacing="-0.0027in"/>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color="#000000"/>
    </style:style>
    <style:style style:name="T165" style:parent-style-name="Основнойшрифтабзаца" style:family="text">
      <style:text-properties fo:font-weight="bold" style:font-weight-asian="bold"/>
    </style:style>
    <style:style style:name="P166" style:parent-style-name="Textbody" style:family="paragraph">
      <style:paragraph-properties fo:margin-bottom="0in" fo:text-indent="0.4916in"/>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color="#000000"/>
    </style:style>
    <style:style style:name="T169" style:parent-style-name="Основнойшрифтабзаца" style:family="text">
      <style:text-properties fo:font-weight="bold" style:font-weight-asian="bold"/>
    </style:style>
    <style:style style:name="P170" style:parent-style-name="Textbody" style:family="paragraph">
      <style:paragraph-properties fo:text-align="justify" fo:margin-bottom="0in" fo:margin-left="0.4916in">
        <style:tab-stops/>
      </style:paragraph-properties>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P173" style:parent-style-name="Textbody" style:family="paragraph">
      <style:paragraph-properties fo:text-align="justify" fo:margin-bottom="0in" fo:text-indent="0.4916in"/>
      <style:text-properties fo:color="#000000" fo:letter-spacing="-0.0027in" fo:background-color="#FFFFFF"/>
    </style:style>
    <style:style style:name="P174" style:parent-style-name="Textbody" style:family="paragraph">
      <style:paragraph-properties fo:text-align="justify" fo:margin-bottom="0in" fo:text-indent="0.4916in"/>
    </style:style>
    <style:style style:name="T175" style:parent-style-name="Основнойшрифтабзаца" style:family="text">
      <style:text-properties fo:color="#000000" fo:letter-spacing="-0.0027in" fo:background-color="#FFFFFF"/>
    </style:style>
    <style:style style:name="P176" style:parent-style-name="Textbody" style:family="paragraph">
      <style:paragraph-properties fo:text-align="justify" fo:margin-bottom="0in"/>
    </style:style>
    <style:style style:name="T177" style:parent-style-name="Основнойшрифтабзаца" style:family="text">
      <style:text-properties fo:color="#000000" fo:letter-spacing="-0.0027in" fo:background-color="#FFFFFF"/>
    </style:style>
    <style:style style:name="P178" style:parent-style-name="Textbody" style:family="paragraph">
      <style:paragraph-properties fo:text-align="justify" fo:margin-bottom="0in"/>
    </style:style>
    <style:style style:name="T179" style:parent-style-name="Основнойшрифтабзаца" style:family="text">
      <style:text-properties fo:color="#000000" fo:letter-spacing="-0.0027in" fo:background-color="#FFFFFF"/>
    </style:style>
    <style:style style:name="P180" style:parent-style-name="Textbody" style:family="paragraph">
      <style:paragraph-properties fo:text-align="justify" fo:margin-bottom="0in"/>
    </style:style>
    <style:style style:name="T181" style:parent-style-name="Основнойшрифтабзаца" style:family="text">
      <style:text-properties fo:color="#000000" fo:letter-spacing="-0.0027in" fo:background-color="#FFFFFF"/>
    </style:style>
    <style:style style:name="P182" style:parent-style-name="Textbody" style:family="paragraph">
      <style:paragraph-properties fo:text-align="justify" fo:margin-bottom="0in" fo:text-indent="0.4916in"/>
    </style:style>
    <style:style style:name="P183" style:parent-style-name="Textbody" style:family="paragraph">
      <style:paragraph-properties fo:text-align="justify" fo:margin-bottom="0in" fo:text-indent="0.4916in"/>
    </style:style>
    <style:style style:name="P184" style:parent-style-name="Textbody" style:family="paragraph">
      <style:paragraph-properties fo:text-align="justify" fo:margin-bottom="0in" fo:text-indent="0.4916in"/>
    </style:style>
    <style:style style:name="P185" style:parent-style-name="Textbody" style:family="paragraph">
      <style:paragraph-properties fo:text-align="justify" fo:margin-bottom="0in" fo:text-indent="0.4916in"/>
    </style:style>
    <style:style style:name="P186" style:parent-style-name="Textbody" style:family="paragraph">
      <style:paragraph-properties fo:text-align="justify" fo:margin-bottom="0in" fo:text-indent="0.4916in"/>
    </style:style>
    <style:style style:name="P187" style:parent-style-name="Textbody" style:family="paragraph">
      <style:paragraph-properties fo:text-align="justify" fo:margin-bottom="0in" fo:text-indent="0.4916in"/>
    </style:style>
    <style:style style:name="P188" style:parent-style-name="Textbody" style:family="paragraph">
      <style:paragraph-properties fo:text-align="justify" fo:margin-bottom="0in"/>
    </style:style>
    <style:style style:name="P189" style:parent-style-name="Textbody" style:family="paragraph">
      <style:paragraph-properties fo:text-align="justify" fo:margin-bottom="0in"/>
    </style:style>
    <style:style style:name="T190" style:parent-style-name="Основнойшрифтабзаца" style:family="text">
      <style:text-properties fo:color="#000000" fo:letter-spacing="-0.0027in" fo:background-color="#FFFFFF"/>
    </style:style>
    <style:style style:name="P191" style:parent-style-name="Textbody" style:family="paragraph">
      <style:paragraph-properties fo:text-align="justify" fo:margin-bottom="0in"/>
    </style:style>
    <style:style style:name="T192" style:parent-style-name="Основнойшрифтабзаца" style:family="text">
      <style:text-properties fo:color="#000000" fo:letter-spacing="-0.0027in" fo:background-color="#FFFFFF"/>
    </style:style>
    <style:style style:name="P193" style:parent-style-name="Standard" style:family="paragraph">
      <style:paragraph-properties fo:text-align="justify"/>
    </style:style>
    <style:style style:name="P194" style:parent-style-name="Textbody" style:family="paragraph">
      <style:paragraph-properties fo:text-align="justify" fo:margin-bottom="0in" fo:text-indent="0.4916in"/>
    </style:style>
    <style:style style:name="P195" style:parent-style-name="Textbody" style:family="paragraph">
      <style:paragraph-properties fo:text-align="justify" fo:margin-bottom="0in"/>
    </style:style>
    <style:style style:name="T196" style:parent-style-name="Основнойшрифтабзаца" style:family="text">
      <style:text-properties fo:color="#000000" fo:letter-spacing="-0.0027in" fo:background-color="#FFFFFF"/>
    </style:style>
    <style:style style:name="P197" style:parent-style-name="Textbody" style:family="paragraph">
      <style:paragraph-properties fo:text-align="justify" fo:margin-bottom="0in"/>
    </style:style>
    <style:style style:name="T198" style:parent-style-name="Основнойшрифтабзаца" style:family="text">
      <style:text-properties fo:font-weight="bold" style:font-weight-asian="bold"/>
    </style:style>
    <style:style style:name="P199" style:parent-style-name="Textbody" style:family="paragraph">
      <style:paragraph-properties fo:text-align="justify" fo:margin-bottom="0in"/>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style:font-name-complex="Times New Roman" fo:color="#000000" fo:background-color="#FFFFFF"/>
    </style:style>
    <style:style style:name="P202" style:parent-style-name="Textbody" style:family="paragraph">
      <style:paragraph-properties fo:text-align="justify" fo:margin-bottom="0in"/>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style:font-name-complex="Times New Roman"/>
    </style:style>
    <style:style style:name="T205" style:parent-style-name="Основнойшрифтабзаца" style:family="text">
      <style:text-properties style:font-name-complex="Times New Roman" fo:color="#333333"/>
    </style:style>
    <style:style style:name="T206" style:parent-style-name="Основнойшрифтабзаца" style:family="text">
      <style:text-properties style:font-name-complex="Times New Roman" fo:background-color="#F8F9FA"/>
    </style:style>
    <style:style style:name="P207" style:parent-style-name="Textbody" style:family="paragraph">
      <style:paragraph-properties fo:text-align="justify" fo:margin-bottom="0in"/>
      <style:text-properties fo:font-weight="bold" style:font-weight-asian="bold"/>
    </style:style>
    <style:style style:name="P208" style:parent-style-name="Textbody" style:family="paragraph">
      <style:paragraph-properties fo:text-align="justify" fo:margin-bottom="0in"/>
    </style:style>
    <style:style style:name="P209" style:parent-style-name="Textbody" style:family="paragraph">
      <style:paragraph-properties fo:text-align="justify" fo:margin-bottom="0in"/>
    </style:style>
    <style:style style:name="T210" style:parent-style-name="Основнойшрифтабзаца" style:family="text">
      <style:text-properties fo:color="#000000"/>
    </style:style>
    <style:style style:name="T211" style:parent-style-name="Основнойшрифтабзаца" style:family="text">
      <style:text-properties fo:color="#000000"/>
    </style:style>
    <style:style style:name="T212" style:parent-style-name="Основнойшрифтабзаца" style:family="text">
      <style:text-properties fo:color="#000000"/>
    </style:style>
    <style:style style:name="T213" style:parent-style-name="Основнойшрифтабзаца" style:family="text">
      <style:text-properties fo:color="#000000"/>
    </style:style>
    <style:style style:name="T214" style:parent-style-name="Основнойшрифтабзаца" style:family="text">
      <style:text-properties fo:font-weight="bold" style:font-weight-asian="bold" fo:color="#000000"/>
    </style:style>
    <style:style style:name="P215" style:parent-style-name="Textbody" style:family="paragraph">
      <style:paragraph-properties fo:margin-bottom="0in"/>
    </style:style>
    <style:style style:name="P216" style:parent-style-name="Standard" style:family="paragraph">
      <style:paragraph-properties fo:text-align="justify">
        <style:tab-stops>
          <style:tab-stop style:type="left" style:position="0in"/>
        </style:tab-stops>
      </style:paragraph-properties>
    </style:style>
    <style:style style:name="T217" style:parent-style-name="Основнойшрифтабзаца" style:family="text">
      <style:text-properties fo:color="#000000" fo:letter-spacing="-0.0027in" fo:background-color="#FFFFFF"/>
    </style:style>
    <style:style style:name="P218" style:parent-style-name="Textbody" style:family="paragraph">
      <style:paragraph-properties fo:text-align="justify" fo:margin-bottom="0in"/>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221" style:parent-style-name="Textbody" style:family="paragraph">
      <style:paragraph-properties fo:text-align="justify" fo:margin-bottom="0in"/>
    </style:style>
    <style:style style:name="T222" style:parent-style-name="Основнойшрифтабзаца" style:family="text">
      <style:text-properties fo:font-weight="bold" style:font-weight-asian="bold" fo:color="#000000" fo:letter-spacing="-0.0027in" fo:background-color="#FFFFFF"/>
    </style:style>
    <style:style style:name="T223" style:parent-style-name="Основнойшрифтабзаца" style:family="text">
      <style:text-properties fo:font-weight="bold" style:font-weight-asian="bold" fo:color="#000000" fo:letter-spacing="-0.0027in"/>
    </style:style>
    <style:style style:name="T224" style:parent-style-name="Основнойшрифтабзаца" style:family="text">
      <style:text-properties fo:color="#000000" fo:letter-spacing="-0.0027in"/>
    </style:style>
    <style:style style:name="T225" style:parent-style-name="Основнойшрифтабзаца" style:family="text">
      <style:text-properties fo:color="#000000" fo:letter-spacing="-0.0027in"/>
    </style:style>
    <style:style style:name="T226" style:parent-style-name="Основнойшрифтабзаца" style:family="text">
      <style:text-properties fo:color="#000000" fo:letter-spacing="-0.0027in"/>
    </style:style>
    <style:style style:name="T227" style:parent-style-name="Основнойшрифтабзаца" style:family="text">
      <style:text-properties fo:letter-spacing="-0.0027in"/>
    </style:style>
    <style:style style:name="T228" style:parent-style-name="Основнойшрифтабзаца" style:family="text">
      <style:text-properties fo:color="#000000" fo:letter-spacing="-0.0027in"/>
    </style:style>
    <style:style style:name="P229" style:parent-style-name="Textbody" style:family="paragraph">
      <style:paragraph-properties fo:text-align="justify" fo:margin-bottom="0in"/>
    </style:style>
    <style:style style:name="T230" style:parent-style-name="Основнойшрифтабзаца" style:family="text">
      <style:text-properties fo:color="#000000" fo:letter-spacing="-0.0027in"/>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color="#000000" fo:background-color="#FFFFFF"/>
    </style:style>
    <style:style style:name="T233" style:parent-style-name="Основнойшрифтабзаца" style:family="text">
      <style:text-properties fo:color="#000000"/>
    </style:style>
    <style:style style:name="T234" style:parent-style-name="Основнойшрифтабзаца" style:family="text">
      <style:text-properties fo:font-weight="bold" style:font-weight-asian="bold"/>
    </style:style>
    <style:style style:name="P235" style:parent-style-name="Textbody" style:family="paragraph">
      <style:paragraph-properties fo:text-align="justify" fo:margin-bottom="0in"/>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color="#000000"/>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P240" style:parent-style-name="Textbody" style:family="paragraph">
      <style:paragraph-properties fo:text-align="justify" fo:margin-bottom="0in" fo:margin-left="0.4916in">
        <style:tab-stops/>
      </style:paragraph-properties>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P243" style:parent-style-name="Textbody" style:family="paragraph">
      <style:paragraph-properties fo:text-align="justify" fo:margin-bottom="0in" fo:text-indent="0.4916in"/>
    </style:style>
    <style:style style:name="T244" style:parent-style-name="Основнойшрифтабзаца" style:family="text">
      <style:text-properties fo:color="#000000" fo:letter-spacing="-0.0027in" fo:background-color="#FFFFFF"/>
    </style:style>
    <style:style style:name="P245" style:parent-style-name="Standard" style:family="paragraph">
      <style:paragraph-properties fo:text-align="justify"/>
    </style:style>
    <style:style style:name="P246" style:parent-style-name="Textbody" style:family="paragraph">
      <style:paragraph-properties fo:text-align="justify" fo:margin-bottom="0in" fo:text-indent="0.4916in"/>
    </style:style>
    <style:style style:name="P247" style:parent-style-name="Textbody" style:family="paragraph">
      <style:paragraph-properties fo:text-align="justify" fo:margin-bottom="0in"/>
    </style:style>
    <style:style style:name="T248" style:parent-style-name="Основнойшрифтабзаца" style:family="text">
      <style:text-properties fo:color="#000000" fo:letter-spacing="-0.0027in" fo:background-color="#FFFFFF"/>
    </style:style>
    <style:style style:name="P249" style:parent-style-name="Textbody" style:family="paragraph">
      <style:paragraph-properties fo:text-align="justify" fo:margin-bottom="0in"/>
      <style:text-properties fo:font-weight="bold" style:font-weight-asian="bold"/>
    </style:style>
    <style:style style:name="P250" style:parent-style-name="Обычный" style:family="paragraph">
      <style:paragraph-properties fo:text-align="justify" fo:text-indent="0.2958in"/>
    </style:style>
    <style:style style:name="T251" style:parent-style-name="Основнойшрифтабзаца" style:family="text">
      <style:text-properties fo:font-weight="bold" style:font-weight-asian="bold"/>
    </style:style>
    <style:style style:name="P252" style:parent-style-name="Обычный" style:family="paragraph">
      <style:paragraph-properties fo:text-align="justify" fo:text-indent="0.1548in"/>
    </style:style>
    <style:style style:name="P253" style:parent-style-name="Обычный" style:family="paragraph">
      <style:paragraph-properties fo:text-align="justify" fo:text-indent="0.1548in"/>
    </style:style>
    <style:style style:name="P254" style:parent-style-name="Обычный" style:family="paragraph">
      <style:paragraph-properties fo:text-align="justify" fo:text-indent="0.1548in"/>
    </style:style>
    <style:style style:name="P255" style:parent-style-name="Обычный" style:family="paragraph">
      <style:paragraph-properties fo:text-align="justify" fo:text-indent="0.1548in"/>
    </style:style>
    <style:style style:name="P256" style:parent-style-name="Обычный" style:family="paragraph">
      <style:paragraph-properties fo:text-align="justify" fo:text-indent="0.1548in"/>
    </style:style>
    <style:style style:name="P257" style:parent-style-name="Обычный" style:family="paragraph">
      <style:paragraph-properties fo:text-align="justify" fo:text-indent="0.1548in"/>
    </style:style>
    <style:style style:name="P258" style:parent-style-name="Обычный" style:family="paragraph">
      <style:paragraph-properties fo:text-align="justify" fo:text-indent="0.1548in"/>
    </style:style>
    <style:style style:name="P259" style:parent-style-name="Обычный" style:family="paragraph">
      <style:paragraph-properties fo:text-align="justify" fo:text-indent="0.1548in"/>
    </style:style>
    <style:style style:name="P260" style:parent-style-name="Standard" style:family="paragraph">
      <style:paragraph-properties fo:text-align="justify" fo:text-indent="0.1548in"/>
    </style:style>
    <style:style style:name="T261" style:parent-style-name="Основнойшрифтабзаца" style:family="text">
      <style:text-properties fo:font-weight="bold" style:font-weight-asian="bold"/>
    </style:style>
    <style:style style:name="P262" style:parent-style-name="Textbody" style:family="paragraph">
      <style:paragraph-properties fo:text-align="justify" fo:margin-bottom="0in"/>
      <style:text-properties fo:font-weight="bold" style:font-weight-asian="bold" style:font-weight-complex="bold"/>
    </style:style>
    <style:style style:name="P263" style:parent-style-name="Textbody" style:family="paragraph">
      <style:paragraph-properties fo:text-align="justify" fo:margin-bottom="0in"/>
    </style:style>
    <style:style style:name="P264" style:parent-style-name="Textbody" style:family="paragraph">
      <style:paragraph-properties fo:text-align="justify" fo:margin-bottom="0in"/>
    </style:style>
    <style:style style:name="T265" style:parent-style-name="Основнойшрифтабзаца" style:family="text">
      <style:text-properties fo:color="#000000"/>
    </style:style>
    <style:style style:name="T266" style:parent-style-name="Основнойшрифтабзаца" style:family="text">
      <style:text-properties fo:color="#000000"/>
    </style:style>
    <style:style style:name="T267" style:parent-style-name="Основнойшрифтабзаца" style:family="text">
      <style:text-properties fo:color="#000000"/>
    </style:style>
    <style:style style:name="T268" style:parent-style-name="Основнойшрифтабзаца" style:family="text">
      <style:text-properties fo:color="#000000"/>
    </style:style>
    <style:style style:name="T269" style:parent-style-name="Основнойшрифтабзаца" style:family="text">
      <style:text-properties fo:font-weight="bold" style:font-weight-asian="bold" fo:color="#000000"/>
    </style:style>
    <style:style style:name="P270" style:parent-style-name="Textbody" style:family="paragraph">
      <style:paragraph-properties fo:margin-bottom="0in"/>
    </style:style>
    <style:style style:name="P271" style:parent-style-name="Textbody" style:family="paragraph">
      <style:paragraph-properties fo:text-align="justify" fo:margin-bottom="0in"/>
    </style:style>
    <style:style style:name="T272" style:parent-style-name="Основнойшрифтабзаца" style:family="text">
      <style:text-properties fo:color="#000000" fo:letter-spacing="-0.0027in" fo:background-color="#FFFFFF"/>
    </style:style>
    <style:style style:name="T273" style:parent-style-name="Основнойшрифтабзаца" style:family="text">
      <style:text-properties fo:color="#000000" fo:letter-spacing="-0.0027in"/>
    </style:style>
    <style:style style:name="T274" style:parent-style-name="Основнойшрифтабзаца" style:family="text">
      <style:text-properties fo:color="#000000" fo:letter-spacing="-0.0027in" fo:background-color="#FFFFFF"/>
    </style:style>
    <style:style style:name="T275"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276" style:parent-style-name="Textbody" style:family="paragraph">
      <style:paragraph-properties fo:text-align="justify" fo:margin-bottom="0in"/>
    </style:style>
    <style:style style:name="T277" style:parent-style-name="Основнойшрифтабзаца" style:family="text">
      <style:text-properties fo:font-weight="bold" style:font-weight-asian="bold" style:font-weight-complex="bold"/>
    </style:style>
    <style:style style:name="T278" style:parent-style-name="Основнойшрифтабзаца" style:family="text">
      <style:text-properties fo:color="#000000"/>
    </style:style>
    <style:style style:name="T279" style:parent-style-name="Основнойшрифтабзаца" style:family="text">
      <style:text-properties fo:letter-spacing="-0.0027in"/>
    </style:style>
    <style:style style:name="T280" style:parent-style-name="Основнойшрифтабзаца" style:family="text">
      <style:text-properties fo:color="#000000"/>
    </style:style>
    <style:style style:name="T281" style:parent-style-name="Основнойшрифтабзаца" style:family="text">
      <style:text-properties fo:letter-spacing="-0.0027in"/>
    </style:style>
    <style:style style:name="T282" style:parent-style-name="Основнойшрифтабзаца" style:family="text">
      <style:text-properties fo:color="#000000" fo:letter-spacing="-0.0027in"/>
    </style:style>
    <style:style style:name="T283" style:parent-style-name="Основнойшрифтабзаца" style:family="text">
      <style:text-properties fo:letter-spacing="-0.0027in"/>
    </style:style>
    <style:style style:name="T284" style:parent-style-name="Основнойшрифтабзаца" style:family="text">
      <style:text-properties fo:color="#000000" fo:letter-spacing="-0.0027in"/>
    </style:style>
    <style:style style:name="T285" style:parent-style-name="Основнойшрифтабзаца" style:family="text">
      <style:text-properties fo:letter-spacing="-0.0027in"/>
    </style:style>
    <style:style style:name="T286" style:parent-style-name="Основнойшрифтабзаца" style:family="text">
      <style:text-properties fo:letter-spacing="-0.0027in"/>
    </style:style>
    <style:style style:name="T287" style:parent-style-name="Основнойшрифтабзаца" style:family="text">
      <style:text-properties fo:color="#000000" fo:letter-spacing="-0.0027in"/>
    </style:style>
    <style:style style:name="T288" style:parent-style-name="Основнойшрифтабзаца" style:family="text">
      <style:text-properties fo:letter-spacing="-0.0027in"/>
    </style:style>
    <style:style style:name="T289" style:parent-style-name="Основнойшрифтабзаца" style:family="text">
      <style:text-properties fo:color="#000000" fo:letter-spacing="-0.0027in"/>
    </style:style>
    <style:style style:name="P290" style:parent-style-name="Textbody" style:family="paragraph">
      <style:paragraph-properties fo:text-align="justify" fo:margin-bottom="0in"/>
    </style:style>
    <style:style style:name="T291" style:parent-style-name="Основнойшрифтабзаца" style:family="text">
      <style:text-properties fo:color="#000000" fo:letter-spacing="-0.0027in"/>
    </style:style>
    <style:style style:name="T292" style:parent-style-name="Основнойшрифтабзаца" style:family="text">
      <style:text-properties fo:font-weight="bold" style:font-weight-asian="bold" style:font-weight-complex="bold"/>
    </style:style>
    <style:style style:name="T293" style:parent-style-name="Основнойшрифтабзаца" style:family="text">
      <style:text-properties fo:color="#000000" fo:background-color="#FFFFFF"/>
    </style:style>
    <style:style style:name="P294" style:parent-style-name="Textbody" style:family="paragraph">
      <style:paragraph-properties fo:text-align="justify" fo:margin-bottom="0in"/>
    </style:style>
    <style:style style:name="T295" style:parent-style-name="Основнойшрифтабзаца" style:family="text">
      <style:text-properties fo:font-weight="bold" style:font-weight-asian="bold" style:font-weight-complex="bold"/>
    </style:style>
    <style:style style:name="P296" style:parent-style-name="Textbody" style:family="paragraph">
      <style:paragraph-properties fo:text-align="justify" fo:margin-bottom="0in" fo:margin-left="0.4916in">
        <style:tab-stops/>
      </style:paragraph-properties>
    </style:style>
    <style:style style:name="T297" style:parent-style-name="Основнойшрифтабзаца" style:family="text">
      <style:text-properties fo:font-weight="bold" style:font-weight-asian="bold" style:font-weight-complex="bold"/>
    </style:style>
    <style:style style:name="P298" style:parent-style-name="Textbody" style:family="paragraph">
      <style:paragraph-properties fo:text-align="justify" fo:margin-bottom="0in"/>
    </style:style>
    <style:style style:name="T299" style:parent-style-name="Основнойшрифтабзаца" style:family="text">
      <style:text-properties fo:color="#000000" fo:letter-spacing="-0.0027in" fo:background-color="#FFFFFF"/>
    </style:style>
    <style:style style:name="P300" style:parent-style-name="Standard" style:family="paragraph">
      <style:paragraph-properties fo:text-align="justify"/>
    </style:style>
    <style:style style:name="P301" style:parent-style-name="Textbody" style:family="paragraph">
      <style:paragraph-properties fo:text-align="justify" fo:margin-bottom="0in" fo:text-indent="0.4916in"/>
    </style:style>
    <style:style style:name="P302" style:parent-style-name="Textbody" style:family="paragraph">
      <style:paragraph-properties fo:text-align="justify" fo:margin-bottom="0in"/>
    </style:style>
    <style:style style:name="T303" style:parent-style-name="Основнойшрифтабзаца" style:family="text">
      <style:text-properties fo:color="#000000" fo:letter-spacing="-0.0027in" fo:background-color="#FFFFFF"/>
    </style:style>
    <style:style style:name="T304" style:parent-style-name="Основнойшрифтабзаца" style:family="text">
      <style:text-properties fo:color="#000000" fo:letter-spacing="-0.0027in" fo:background-color="#FFFFFF"/>
    </style:style>
    <style:style style:name="P305" style:parent-style-name="Textbody" style:family="paragraph">
      <style:paragraph-properties fo:text-align="justify" fo:margin-bottom="0in"/>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fo:text-align="justify" fo:text-indent="0.2958in"/>
    </style:style>
    <style:style style:name="T308" style:parent-style-name="Основнойшрифтабзаца" style:family="text">
      <style:text-properties fo:font-weight="bold" style:font-weight-asian="bold"/>
    </style:style>
    <style:style style:name="P309" style:parent-style-name="Обычный" style:family="paragraph">
      <style:paragraph-properties fo:text-align="justify" fo:text-indent="0.1548in"/>
    </style:style>
    <style:style style:name="P310" style:parent-style-name="Обычный" style:family="paragraph">
      <style:paragraph-properties fo:text-align="justify" fo:text-indent="0.1548in"/>
    </style:style>
    <style:style style:name="P311" style:parent-style-name="Обычный" style:family="paragraph">
      <style:paragraph-properties fo:text-align="justify" fo:text-indent="0.1548in"/>
    </style:style>
    <style:style style:name="P312" style:parent-style-name="Обычный" style:family="paragraph">
      <style:paragraph-properties fo:text-align="justify" fo:text-indent="0.1548in"/>
    </style:style>
    <style:style style:name="P313" style:parent-style-name="Обычный" style:family="paragraph">
      <style:paragraph-properties fo:text-align="justify" fo:text-indent="0.1548in"/>
    </style:style>
    <style:style style:name="P314" style:parent-style-name="Обычный" style:family="paragraph">
      <style:paragraph-properties fo:text-align="justify" fo:text-indent="0.1548in"/>
    </style:style>
    <style:style style:name="P315" style:parent-style-name="Обычный" style:family="paragraph">
      <style:paragraph-properties fo:text-align="justify" fo:text-indent="0.1548in"/>
    </style:style>
    <style:style style:name="P316" style:parent-style-name="Обычный" style:family="paragraph">
      <style:paragraph-properties fo:text-align="justify" fo:text-indent="0.1548in"/>
    </style:style>
    <style:style style:name="P317" style:parent-style-name="Standard" style:family="paragraph">
      <style:paragraph-properties fo:text-align="justify" fo:text-indent="0.1548in"/>
    </style:style>
    <style:style style:name="P318" style:parent-style-name="Textbody" style:family="paragraph">
      <style:paragraph-properties fo:text-align="justify" fo:margin-bottom="0in"/>
    </style:style>
    <style:style style:name="T319" style:parent-style-name="Основнойшрифтабзаца" style:family="text">
      <style:text-properties fo:font-weight="bold" style:font-weight-asian="bold"/>
    </style:style>
    <style:style style:name="P320" style:parent-style-name="Textbody"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321" style:parent-style-name="Textbody" style:family="paragraph">
      <style:paragraph-properties fo:text-align="justify" fo:margin-bottom="0in"/>
    </style:style>
    <style:style style:name="P322" style:parent-style-name="Textbody" style:family="paragraph">
      <style:paragraph-properties fo:text-align="justify" fo:margin-bottom="0in"/>
    </style:style>
    <style:style style:name="T323" style:parent-style-name="Основнойшрифтабзаца" style:family="text">
      <style:text-properties fo:color="#000000" fo:letter-spacing="-0.0027in" fo:background-color="#FFFFFF"/>
    </style:style>
    <style:style style:name="P324" style:parent-style-name="Standard" style:family="paragraph">
      <style:paragraph-properties fo:text-align="justify">
        <style:tab-stops>
          <style:tab-stop style:type="left" style:position="0in"/>
        </style:tab-stops>
      </style:paragraph-properties>
    </style:style>
    <style:style style:name="T325" style:parent-style-name="Основнойшрифтабзаца" style:family="text">
      <style:text-properties fo:font-weight="bold" style:font-weight-asian="bold" fo:color="#000000" fo:letter-spacing="-0.0027in" fo:font-size="14pt" style:font-size-asian="14pt" style:font-size-complex="14pt"/>
    </style:style>
    <style:style style:name="T326" style:parent-style-name="Основнойшрифтабзаца" style:family="text">
      <style:text-properties fo:font-weight="bold" style:font-weight-asian="bold" fo:color="#000000" fo:letter-spacing="-0.0027in" style:text-underline-type="single" style:text-underline-style="solid" style:text-underline-width="auto" style:text-underline-mode="continuous"/>
    </style:style>
    <style:style style:name="P327" style:parent-style-name="Textbody" style:family="paragraph">
      <style:paragraph-properties fo:text-align="justify" fo:margin-bottom="0in"/>
    </style:style>
    <style:style style:name="T328" style:parent-style-name="Основнойшрифтабзаца" style:family="text">
      <style:text-properties style:font-name-complex="Times New Roman" fo:font-weight="bold" style:font-weight-asian="bold" fo:color="#000000" fo:letter-spacing="-0.0027in" fo:background-color="#FFFFFF"/>
    </style:style>
    <style:style style:name="T329" style:parent-style-name="Основнойшрифтабзаца" style:family="text">
      <style:text-properties style:font-name-complex="Times New Roman" fo:font-weight="bold" style:font-weight-asian="bold" fo:color="#000000" fo:letter-spacing="-0.0027in"/>
    </style:style>
    <style:style style:name="T330" style:parent-style-name="Основнойшрифтабзаца" style:family="text">
      <style:text-properties style:font-name-complex="Times New Roman" fo:color="#000000" fo:letter-spacing="-0.0027in"/>
    </style:style>
    <style:style style:name="T331" style:parent-style-name="Основнойшрифтабзаца" style:family="text">
      <style:text-properties style:font-name-complex="Times New Roman"/>
    </style:style>
    <style:style style:name="T332" style:parent-style-name="Основнойшрифтабзаца" style:family="text">
      <style:text-properties style:font-name-complex="Times New Roman" fo:color="#000000" fo:letter-spacing="-0.0027in"/>
    </style:style>
    <style:style style:name="T333" style:parent-style-name="Основнойшрифтабзаца" style:family="text">
      <style:text-properties style:font-name-complex="Times New Roman" fo:letter-spacing="-0.0027in"/>
    </style:style>
    <style:style style:name="T334" style:parent-style-name="Основнойшрифтабзаца" style:family="text">
      <style:text-properties style:font-name-complex="Times New Roman" fo:color="#000000" fo:letter-spacing="-0.0027in"/>
    </style:style>
    <style:style style:name="P335" style:parent-style-name="Textbody" style:family="paragraph">
      <style:paragraph-properties fo:text-align="justify" fo:margin-bottom="0in" fo:text-indent="0.4916in"/>
    </style:style>
    <style:style style:name="T336" style:parent-style-name="Основнойшрифтабзаца" style:family="text">
      <style:text-properties style:font-name-complex="Times New Roman" fo:color="#000000" fo:letter-spacing="-0.0027in"/>
    </style:style>
    <style:style style:name="T337" style:parent-style-name="Основнойшрифтабзаца" style:family="text">
      <style:text-properties style:font-name-complex="Times New Roman" fo:font-weight="bold" style:font-weight-asian="bold"/>
    </style:style>
    <style:style style:name="T338" style:parent-style-name="Основнойшрифтабзаца" style:family="text">
      <style:text-properties style:font-name-complex="Times New Roman"/>
    </style:style>
    <style:style style:name="T339" style:parent-style-name="Основнойшрифтабзаца" style:family="text">
      <style:text-properties style:font-name-complex="Times New Roman" fo:color="#000000" fo:background-color="#FFFFFF"/>
    </style:style>
    <style:style style:name="T340" style:parent-style-name="Основнойшрифтабзаца" style:family="text">
      <style:text-properties style:font-name-complex="Times New Roman" fo:font-weight="bold" style:font-weight-asian="bold"/>
    </style:style>
    <style:style style:name="P341" style:parent-style-name="Textbody" style:family="paragraph">
      <style:paragraph-properties fo:text-align="justify" fo:margin-bottom="0in"/>
    </style:style>
    <style:style style:name="T342" style:parent-style-name="Основнойшрифтабзаца" style:family="text">
      <style:text-properties style:font-name-complex="Times New Roman" fo:font-weight="bold" style:font-weight-asian="bold"/>
    </style:style>
    <style:style style:name="T343" style:parent-style-name="Основнойшрифтабзаца" style:family="text">
      <style:text-properties style:font-name-complex="Times New Roman"/>
    </style:style>
    <style:style style:name="T344" style:parent-style-name="Основнойшрифтабзаца" style:family="text">
      <style:text-properties style:font-name-complex="Times New Roman" fo:color="#000000"/>
    </style:style>
    <style:style style:name="T345" style:parent-style-name="Основнойшрифтабзаца" style:family="text">
      <style:text-properties style:font-name-complex="Times New Roman"/>
    </style:style>
    <style:style style:name="T346" style:parent-style-name="Основнойшрифтабзаца" style:family="text">
      <style:text-properties style:font-name-complex="Times New Roman" fo:font-weight="bold" style:font-weight-asian="bold"/>
    </style:style>
    <style:style style:name="T347" style:parent-style-name="Основнойшрифтабзаца" style:family="text">
      <style:text-properties style:font-name-complex="Times New Roman"/>
    </style:style>
    <style:style style:name="T348" style:parent-style-name="Основнойшрифтабзаца" style:family="text">
      <style:text-properties style:font-name-complex="Times New Roman" fo:font-weight="bold" style:font-weight-asian="bold"/>
    </style:style>
    <style:style style:name="P349" style:parent-style-name="Textbody" style:family="paragraph">
      <style:paragraph-properties fo:text-align="justify" fo:margin-bottom="0in" fo:margin-left="0.4916in">
        <style:tab-stops/>
      </style:paragraph-properties>
    </style:style>
    <style:style style:name="T350" style:parent-style-name="Основнойшрифтабзаца" style:family="text">
      <style:text-properties style:font-name-complex="Times New Roman" fo:font-weight="bold" style:font-weight-asian="bold"/>
    </style:style>
    <style:style style:name="T351" style:parent-style-name="Основнойшрифтабзаца" style:family="text">
      <style:text-properties style:font-name-complex="Times New Roman"/>
    </style:style>
    <style:style style:name="T352" style:parent-style-name="Основнойшрифтабзаца" style:family="text">
      <style:text-properties style:font-name-complex="Times New Roman" fo:font-weight="bold" style:font-weight-asian="bold"/>
    </style:style>
    <style:style style:name="P353" style:parent-style-name="Textbody" style:family="paragraph">
      <style:paragraph-properties fo:text-align="justify" fo:margin-bottom="0in" fo:text-indent="0.4916in"/>
    </style:style>
    <style:style style:name="T354" style:parent-style-name="Основнойшрифтабзаца" style:family="text">
      <style:text-properties style:font-name-complex="Times New Roman" fo:color="#000000" fo:letter-spacing="-0.0027in" fo:background-color="#FFFFFF"/>
    </style:style>
    <style:style style:name="P355" style:parent-style-name="Standard" style:family="paragraph">
      <style:paragraph-properties fo:text-align="justify"/>
      <style:text-properties style:font-name-complex="Times New Roman"/>
    </style:style>
    <style:style style:name="P356" style:parent-style-name="Textbody" style:family="paragraph">
      <style:paragraph-properties fo:text-align="justify" fo:margin-bottom="0in" fo:text-indent="0.4916in"/>
      <style:text-properties style:font-name-complex="Times New Roman"/>
    </style:style>
    <style:style style:name="P357" style:parent-style-name="Textbody" style:family="paragraph">
      <style:paragraph-properties fo:text-align="justify" fo:margin-bottom="0in"/>
    </style:style>
    <style:style style:name="T358" style:parent-style-name="Основнойшрифтабзаца" style:family="text">
      <style:text-properties style:font-name-complex="Times New Roman" fo:color="#000000" fo:letter-spacing="-0.0027in" fo:background-color="#FFFFFF"/>
    </style:style>
    <style:style style:name="P359" style:parent-style-name="Textbody" style:family="paragraph">
      <style:paragraph-properties fo:text-align="justify" fo:margin-bottom="0in"/>
      <style:text-properties style:font-name-complex="Times New Roman" fo:font-weight="bold" style:font-weight-asian="bold"/>
    </style:style>
    <style:style style:name="P360" style:parent-style-name="Обычный" style:family="paragraph">
      <style:paragraph-properties fo:text-align="justify"/>
    </style:style>
    <style:style style:name="T361" style:parent-style-name="Основнойшрифтабзаца" style:family="text">
      <style:text-properties style:font-name-complex="Times New Roman" fo:font-weight="bold" style:font-weight-asian="bold"/>
    </style:style>
    <style:style style:name="T362" style:parent-style-name="Основнойшрифтабзаца" style:family="text">
      <style:text-properties style:font-name-complex="Times New Roman"/>
    </style:style>
    <style:style style:name="P363" style:parent-style-name="Обычный" style:family="paragraph">
      <style:paragraph-properties fo:text-indent="0.3187in">
        <style:tab-stops>
          <style:tab-stop style:type="left" style:position="0.7875in"/>
        </style:tab-stops>
      </style:paragraph-properties>
      <style:text-properties style:font-name-complex="Times New Roman"/>
    </style:style>
    <style:style style:name="P364" style:parent-style-name="Обычный" style:family="paragraph">
      <style:paragraph-properties fo:text-indent="0.3187in"/>
    </style:style>
    <style:style style:name="T365" style:parent-style-name="Основнойшрифтабзаца" style:family="text">
      <style:text-properties style:font-name-complex="Times New Roman"/>
    </style:style>
    <style:style style:name="T366" style:parent-style-name="Основнойшрифтабзаца" style:family="text">
      <style:text-properties style:font-name-complex="Times New Roman" fo:font-weight="bold" style:font-weight-asian="bold"/>
    </style:style>
    <style:style style:name="P367" style:parent-style-name="Обычный" style:family="paragraph">
      <style:paragraph-properties fo:text-align="justify"/>
      <style:text-properties style:font-name-complex="Times New Roman"/>
    </style:style>
    <style:style style:name="P368" style:parent-style-name="Standard" style:family="paragraph">
      <style:text-properties style:font-name-complex="Times New Roman"/>
    </style:style>
    <style:style style:name="P369" style:parent-style-name="Textbody" style:family="paragraph">
      <style:paragraph-properties fo:text-align="justify" fo:margin-bottom="0in"/>
    </style:style>
    <style:style style:name="T370" style:parent-style-name="Основнойшрифтабзаца" style:family="text">
      <style:text-properties style:font-name-complex="Times New Roman" fo:font-weight="bold" style:font-weight-asian="bold"/>
    </style:style>
    <style:style style:name="T371" style:parent-style-name="Основнойшрифтабзаца" style:family="text">
      <style:text-properties style:font-name-complex="Times New Roman"/>
    </style:style>
    <style:style style:name="T372" style:parent-style-name="Основнойшрифтабзаца" style:family="text">
      <style:text-properties style:font-name-complex="Times New Roman" fo:color="#333333"/>
    </style:style>
    <style:style style:name="T373" style:parent-style-name="Основнойшрифтабзаца" style:family="text">
      <style:text-properties style:font-name-complex="Times New Roman" fo:color="#000000" fo:background-color="#F8F9FA"/>
    </style:style>
    <style:style style:name="T374" style:parent-style-name="Основнойшрифтабзаца" style:family="text">
      <style:text-properties style:font-name-complex="Times New Roman" fo:color="#000000" fo:background-color="#F8F9FA"/>
    </style:style>
    <style:style style:name="P375" style:parent-style-name="Textbody" style:family="paragraph">
      <style:paragraph-properties fo:text-align="justify" fo:margin-bottom="0in"/>
      <style:text-properties style:font-name-complex="Times New Roman" fo:font-weight="bold" style:font-weight-asian="bold" style:font-weight-complex="bold"/>
    </style:style>
    <style:style style:name="P376" style:parent-style-name="Textbody" style:family="paragraph">
      <style:paragraph-properties fo:text-align="justify" fo:margin-bottom="0in"/>
      <style:text-properties style:font-name-complex="Times New Roman"/>
    </style:style>
    <style:style style:name="P377" style:parent-style-name="Textbody" style:family="paragraph">
      <style:paragraph-properties fo:text-align="justify" fo:margin-bottom="0in"/>
    </style:style>
    <style:style style:name="T378" style:parent-style-name="Основнойшрифтабзаца" style:family="text">
      <style:text-properties style:font-name-complex="Times New Roman" fo:color="#000000"/>
    </style:style>
    <style:style style:name="T379" style:parent-style-name="Основнойшрифтабзаца" style:family="text">
      <style:text-properties style:font-name-complex="Times New Roman"/>
    </style:style>
    <style:style style:name="T380" style:parent-style-name="Основнойшрифтабзаца" style:family="text">
      <style:text-properties style:font-name-complex="Times New Roman" fo:color="#000000"/>
    </style:style>
    <style:style style:name="T381" style:parent-style-name="Основнойшрифтабзаца" style:family="text">
      <style:text-properties style:font-name-complex="Times New Roman"/>
    </style:style>
    <style:style style:name="T382" style:parent-style-name="Основнойшрифтабзаца" style:family="text">
      <style:text-properties style:font-name-complex="Times New Roman" fo:color="#000000"/>
    </style:style>
    <style:style style:name="T383" style:parent-style-name="Основнойшрифтабзаца" style:family="text">
      <style:text-properties style:font-name-complex="Times New Roman"/>
    </style:style>
    <style:style style:name="T384" style:parent-style-name="Основнойшрифтабзаца" style:family="text">
      <style:text-properties style:font-name-complex="Times New Roman" fo:color="#000000"/>
    </style:style>
    <style:style style:name="T385" style:parent-style-name="Основнойшрифтабзаца" style:family="text">
      <style:text-properties style:font-name-complex="Times New Roman" fo:font-weight="bold" style:font-weight-asian="bold" fo:color="#000000"/>
    </style:style>
    <style:style style:name="P386" style:parent-style-name="Textbody" style:family="paragraph">
      <style:paragraph-properties fo:margin-bottom="0in"/>
      <style:text-properties style:font-name-complex="Times New Roman"/>
    </style:style>
    <style:style style:name="P387" style:parent-style-name="Textbody" style:family="paragraph">
      <style:paragraph-properties fo:text-align="justify" fo:margin-bottom="0in"/>
    </style:style>
    <style:style style:name="T388" style:parent-style-name="Основнойшрифтабзаца" style:family="text">
      <style:text-properties style:font-name-complex="Times New Roman" fo:color="#000000" fo:letter-spacing="-0.0027in" fo:background-color="#FFFFFF"/>
    </style:style>
    <style:style style:name="T389" style:parent-style-name="Основнойшрифтабзаца" style:family="text">
      <style:text-properties style:font-name-complex="Times New Roman" fo:color="#000000" fo:letter-spacing="-0.0027in"/>
    </style:style>
    <style:style style:name="T390" style:parent-style-name="Основнойшрифтабзаца" style:family="text">
      <style:text-properties style:font-name-complex="Times New Roman" fo:color="#000000" fo:letter-spacing="-0.0027in" fo:background-color="#FFFFFF"/>
    </style:style>
    <style:style style:name="P391" style:parent-style-name="Textbody" style:family="paragraph">
      <style:paragraph-properties fo:text-align="justify" fo:margin-bottom="0in"/>
    </style:style>
    <style:style style:name="T392" style:parent-style-name="Основнойшрифтабзаца" style:family="text">
      <style:text-properties style:font-name-complex="Times New Roman" fo:font-weight="bold" style:font-weight-asian="bold" fo:color="#000000" fo:letter-spacing="-0.0027in"/>
    </style:style>
    <style:style style:name="T393" style:parent-style-name="Основнойшрифтабзаца" style:family="text">
      <style:text-properties style:font-name-complex="Times New Roman" fo:font-weight="bold" style:font-weight-asian="bold" fo:color="#000000" fo:letter-spacing="-0.0027in" style:text-underline-type="single" style:text-underline-style="solid" style:text-underline-width="auto" style:text-underline-mode="continuous"/>
    </style:style>
    <style:style style:name="P394" style:parent-style-name="Textbody" style:family="paragraph">
      <style:paragraph-properties fo:text-align="justify" fo:margin-bottom="0in"/>
    </style:style>
    <style:style style:name="T395" style:parent-style-name="Основнойшрифтабзаца" style:family="text">
      <style:text-properties style:font-name-complex="Times New Roman"/>
    </style:style>
    <style:style style:name="T396" style:parent-style-name="Основнойшрифтабзаца" style:family="text">
      <style:text-properties style:font-name-complex="Times New Roman" fo:font-weight="bold" style:font-weight-asian="bold" fo:color="#000000" fo:letter-spacing="-0.0027in" fo:background-color="#FFFFFF"/>
    </style:style>
    <style:style style:name="T397" style:parent-style-name="Основнойшрифтабзаца" style:family="text">
      <style:text-properties style:font-name-complex="Times New Roman" fo:font-weight="bold" style:font-weight-asian="bold" fo:color="#000000" fo:letter-spacing="-0.0027in"/>
    </style:style>
    <style:style style:name="T398" style:parent-style-name="Основнойшрифтабзаца" style:family="text">
      <style:text-properties style:font-name-complex="Times New Roman" fo:color="#000000" fo:letter-spacing="-0.0027in"/>
    </style:style>
    <style:style style:name="T399" style:parent-style-name="Основнойшрифтабзаца" style:family="text">
      <style:text-properties style:font-name-complex="Times New Roman" fo:letter-spacing="-0.0027in"/>
    </style:style>
    <style:style style:name="T400" style:parent-style-name="Основнойшрифтабзаца" style:family="text">
      <style:text-properties style:font-name-complex="Times New Roman" fo:color="#000000" fo:letter-spacing="-0.0027in"/>
    </style:style>
    <style:style style:name="T401" style:parent-style-name="Основнойшрифтабзаца" style:family="text">
      <style:text-properties style:font-name-complex="Times New Roman" fo:letter-spacing="-0.0027in"/>
    </style:style>
    <style:style style:name="T402" style:parent-style-name="Основнойшрифтабзаца" style:family="text">
      <style:text-properties style:font-name-complex="Times New Roman" fo:color="#000000" fo:letter-spacing="-0.0027in"/>
    </style:style>
    <style:style style:name="P403" style:parent-style-name="Textbody" style:family="paragraph">
      <style:paragraph-properties fo:text-align="justify" fo:margin-bottom="0in"/>
    </style:style>
    <style:style style:name="T404" style:parent-style-name="Основнойшрифтабзаца" style:family="text">
      <style:text-properties style:font-name-complex="Times New Roman" fo:color="#000000" fo:letter-spacing="-0.0027in"/>
    </style:style>
    <style:style style:name="T405" style:parent-style-name="Основнойшрифтабзаца" style:family="text">
      <style:text-properties style:font-name-complex="Times New Roman" fo:font-weight="bold" style:font-weight-asian="bold"/>
    </style:style>
    <style:style style:name="T406" style:parent-style-name="Основнойшрифтабзаца" style:family="text">
      <style:text-properties style:font-name-complex="Times New Roman"/>
    </style:style>
    <style:style style:name="T407" style:parent-style-name="Основнойшрифтабзаца" style:family="text">
      <style:text-properties style:font-name-complex="Times New Roman" fo:color="#000000" fo:background-color="#FFFFFF"/>
    </style:style>
    <style:style style:name="T408" style:parent-style-name="Основнойшрифтабзаца" style:family="text">
      <style:text-properties style:font-name-complex="Times New Roman" fo:font-weight="bold" style:font-weight-asian="bold"/>
    </style:style>
    <style:style style:name="P409" style:parent-style-name="Textbody" style:family="paragraph">
      <style:paragraph-properties fo:text-align="justify" fo:margin-bottom="0in"/>
    </style:style>
    <style:style style:name="T410" style:parent-style-name="Основнойшрифтабзаца" style:family="text">
      <style:text-properties style:font-name-complex="Times New Roman" fo:font-weight="bold" style:font-weight-asian="bold"/>
    </style:style>
    <style:style style:name="T411" style:parent-style-name="Основнойшрифтабзаца" style:family="text">
      <style:text-properties style:font-name-complex="Times New Roman"/>
    </style:style>
    <style:style style:name="T412" style:parent-style-name="Основнойшрифтабзаца" style:family="text">
      <style:text-properties style:font-name-complex="Times New Roman" fo:color="#000000"/>
    </style:style>
    <style:style style:name="T413" style:parent-style-name="Основнойшрифтабзаца" style:family="text">
      <style:text-properties style:font-name-complex="Times New Roman" fo:font-weight="bold" style:font-weight-asian="bold"/>
    </style:style>
    <style:style style:name="P414" style:parent-style-name="Textbody" style:family="paragraph">
      <style:paragraph-properties fo:text-align="justify" fo:margin-bottom="0in" fo:margin-left="0.4916in">
        <style:tab-stops/>
      </style:paragraph-properties>
    </style:style>
    <style:style style:name="T415" style:parent-style-name="Основнойшрифтабзаца" style:family="text">
      <style:text-properties style:font-name-complex="Times New Roman" fo:font-weight="bold" style:font-weight-asian="bold"/>
    </style:style>
    <style:style style:name="T416" style:parent-style-name="Основнойшрифтабзаца" style:family="text">
      <style:text-properties style:font-name-complex="Times New Roman"/>
    </style:style>
    <style:style style:name="T417" style:parent-style-name="Основнойшрифтабзаца" style:family="text">
      <style:text-properties style:font-name-complex="Times New Roman" fo:font-weight="bold" style:font-weight-asian="bold"/>
    </style:style>
    <style:style style:name="P418" style:parent-style-name="Textbody" style:family="paragraph">
      <style:paragraph-properties fo:text-align="justify" fo:margin-bottom="0in" fo:text-indent="0.4916in"/>
    </style:style>
    <style:style style:name="T419" style:parent-style-name="Основнойшрифтабзаца" style:family="text">
      <style:text-properties style:font-name-complex="Times New Roman" fo:color="#000000" fo:letter-spacing="-0.0027in" fo:background-color="#FFFFFF"/>
    </style:style>
    <style:style style:name="P420" style:parent-style-name="Standard" style:family="paragraph">
      <style:paragraph-properties fo:text-align="justify"/>
      <style:text-properties style:font-name-complex="Times New Roman"/>
    </style:style>
    <style:style style:name="P421" style:parent-style-name="Textbody" style:family="paragraph">
      <style:paragraph-properties fo:text-align="justify" fo:margin-bottom="0in" fo:text-indent="0.4916in"/>
      <style:text-properties style:font-name-complex="Times New Roman"/>
    </style:style>
    <style:style style:name="P422" style:parent-style-name="Textbody" style:family="paragraph">
      <style:paragraph-properties fo:text-align="justify" fo:margin-bottom="0in"/>
    </style:style>
    <style:style style:name="T423" style:parent-style-name="Основнойшрифтабзаца" style:family="text">
      <style:text-properties style:font-name-complex="Times New Roman" fo:color="#000000" fo:letter-spacing="-0.0027in" fo:background-color="#FFFFFF"/>
    </style:style>
    <style:style style:name="P424" style:parent-style-name="Textbody" style:family="paragraph">
      <style:paragraph-properties fo:text-align="justify" fo:margin-bottom="0in"/>
      <style:text-properties style:font-name-complex="Times New Roman" fo:font-weight="bold" style:font-weight-asian="bold"/>
    </style:style>
    <style:style style:name="P425" style:parent-style-name="Textbody" style:family="paragraph">
      <style:paragraph-properties fo:text-align="justify" fo:margin-bottom="0in"/>
    </style:style>
    <style:style style:name="T426" style:parent-style-name="Основнойшрифтабзаца" style:family="text">
      <style:text-properties style:font-name-complex="Times New Roman" fo:font-weight="bold" style:font-weight-asian="bold"/>
    </style:style>
    <style:style style:name="T427" style:parent-style-name="Основнойшрифтабзаца" style:family="text">
      <style:text-properties style:font-name-complex="Times New Roman"/>
    </style:style>
    <style:style style:name="P428" style:parent-style-name="Standard" style:family="paragraph">
      <style:paragraph-properties fo:text-align="justify"/>
      <style:text-properties style:font-name-complex="Times New Roman"/>
    </style:style>
    <style:style style:name="P429" style:parent-style-name="Textbody" style:family="paragraph">
      <style:paragraph-properties fo:margin-bottom="0in"/>
      <style:text-properties style:font-name-complex="Times New Roman"/>
    </style:style>
    <style:style style:name="P430" style:parent-style-name="Textbody" style:family="paragraph">
      <style:paragraph-properties fo:margin-bottom="0in"/>
      <style:text-properties style:font-name-complex="Times New Roman"/>
    </style:style>
    <style:style style:name="P431" style:parent-style-name="Textbody" style:family="paragraph">
      <style:paragraph-properties fo:text-align="justify" fo:margin-bottom="0in"/>
      <style:text-properties style:font-name-complex="Times New Roman"/>
    </style:style>
    <style:style style:name="P432" style:parent-style-name="Textbody" style:family="paragraph">
      <style:paragraph-properties fo:text-align="justify" fo:margin-bottom="0in"/>
    </style:style>
    <style:style style:name="T433" style:parent-style-name="Основнойшрифтабзаца" style:family="text">
      <style:text-properties style:font-name-complex="Times New Roman" fo:font-weight="bold" style:font-weight-asian="bold"/>
    </style:style>
    <style:style style:name="T434" style:parent-style-name="Основнойшрифтабзаца" style:family="text">
      <style:text-properties style:font-name-complex="Times New Roman"/>
    </style:style>
    <style:style style:name="T435" style:parent-style-name="Основнойшрифтабзаца" style:family="text">
      <style:text-properties style:font-name-complex="Times New Roman" fo:color="#000000" fo:background-color="#F8F9FA"/>
    </style:style>
    <style:style style:name="T436" style:parent-style-name="Основнойшрифтабзаца" style:family="text">
      <style:text-properties style:font-name-complex="Times New Roman"/>
    </style:style>
    <style:style style:name="T437" style:parent-style-name="Основнойшрифтабзаца" style:family="text">
      <style:text-properties style:font-name-complex="Times New Roman"/>
    </style:style>
    <style:style style:name="T438" style:parent-style-name="Основнойшрифтабзаца" style:family="text">
      <style:text-properties style:font-name-complex="Times New Roman" fo:color="#000000" fo:background-color="#F8F9FA"/>
    </style:style>
    <style:style style:name="P439" style:parent-style-name="Textbody" style:family="paragraph">
      <style:paragraph-properties fo:text-align="justify" fo:margin-bottom="0in"/>
      <style:text-properties style:font-name-complex="Times New Roman" fo:font-weight="bold" style:font-weight-asian="bold" style:font-weight-complex="bold"/>
    </style:style>
    <style:style style:name="P440" style:parent-style-name="Textbody" style:family="paragraph">
      <style:paragraph-properties fo:text-align="justify" fo:margin-bottom="0in"/>
      <style:text-properties style:font-name-complex="Times New Roman"/>
    </style:style>
    <style:style style:name="P441" style:parent-style-name="Textbody" style:family="paragraph">
      <style:paragraph-properties fo:text-align="justify" fo:margin-bottom="0in"/>
    </style:style>
    <style:style style:name="T442" style:parent-style-name="Основнойшрифтабзаца" style:family="text">
      <style:text-properties style:font-name-complex="Times New Roman" fo:color="#000000"/>
    </style:style>
    <style:style style:name="T443" style:parent-style-name="Основнойшрифтабзаца" style:family="text">
      <style:text-properties style:font-name-complex="Times New Roman"/>
    </style:style>
    <style:style style:name="T444" style:parent-style-name="Основнойшрифтабзаца" style:family="text">
      <style:text-properties style:font-name-complex="Times New Roman" fo:color="#000000"/>
    </style:style>
    <style:style style:name="T445" style:parent-style-name="Основнойшрифтабзаца" style:family="text">
      <style:text-properties style:font-name-complex="Times New Roman"/>
    </style:style>
    <style:style style:name="T446" style:parent-style-name="Основнойшрифтабзаца" style:family="text">
      <style:text-properties style:font-name-complex="Times New Roman" fo:color="#000000"/>
    </style:style>
    <style:style style:name="T447" style:parent-style-name="Основнойшрифтабзаца" style:family="text">
      <style:text-properties style:font-name-complex="Times New Roman"/>
    </style:style>
    <style:style style:name="T448" style:parent-style-name="Основнойшрифтабзаца" style:family="text">
      <style:text-properties style:font-name-complex="Times New Roman" fo:color="#000000"/>
    </style:style>
    <style:style style:name="T449" style:parent-style-name="Основнойшрифтабзаца" style:family="text">
      <style:text-properties style:font-name-complex="Times New Roman" fo:font-weight="bold" style:font-weight-asian="bold" fo:color="#000000"/>
    </style:style>
    <style:style style:name="P450" style:parent-style-name="Textbody" style:family="paragraph">
      <style:paragraph-properties fo:margin-bottom="0in"/>
      <style:text-properties style:font-name-complex="Times New Roman"/>
    </style:style>
    <style:style style:name="P451" style:parent-style-name="Textbody" style:family="paragraph">
      <style:paragraph-properties fo:text-align="justify" fo:margin-bottom="0in"/>
    </style:style>
    <style:style style:name="T452" style:parent-style-name="Основнойшрифтабзаца" style:family="text">
      <style:text-properties style:font-name-complex="Times New Roman" fo:color="#000000" fo:letter-spacing="-0.0027in" fo:background-color="#FFFFFF"/>
    </style:style>
    <style:style style:name="T453" style:parent-style-name="Основнойшрифтабзаца" style:family="text">
      <style:text-properties style:font-name-complex="Times New Roman" fo:color="#000000" fo:letter-spacing="-0.0027in"/>
    </style:style>
    <style:style style:name="T454" style:parent-style-name="Основнойшрифтабзаца" style:family="text">
      <style:text-properties style:font-name-complex="Times New Roman" fo:color="#000000" fo:letter-spacing="-0.0027in" fo:background-color="#FFFFFF"/>
    </style:style>
    <style:style style:name="P455" style:parent-style-name="Standard" style:family="paragraph">
      <style:paragraph-properties fo:text-align="justify">
        <style:tab-stops>
          <style:tab-stop style:type="left" style:position="0in"/>
        </style:tab-stops>
      </style:paragraph-properties>
    </style:style>
    <style:style style:name="T456" style:parent-style-name="Основнойшрифтабзаца" style:family="text">
      <style:text-properties style:font-name-complex="Times New Roman" fo:color="#000000" fo:letter-spacing="-0.0027in" fo:background-color="#FFFFFF"/>
    </style:style>
    <style:style style:name="T457" style:parent-style-name="Основнойшрифтабзаца" style:family="text">
      <style:text-properties style:font-name-complex="Times New Roman" fo:font-weight="bold" style:font-weight-asian="bold" fo:color="#000000" fo:letter-spacing="-0.0027in" style:text-underline-type="single" style:text-underline-style="solid" style:text-underline-width="auto" style:text-underline-mode="continuous"/>
    </style:style>
    <style:style style:name="P458" style:parent-style-name="Textbody" style:family="paragraph">
      <style:paragraph-properties fo:text-align="justify" fo:margin-bottom="0in"/>
    </style:style>
    <style:style style:name="T459" style:parent-style-name="Основнойшрифтабзаца" style:family="text">
      <style:text-properties style:font-name-complex="Times New Roman"/>
    </style:style>
    <style:style style:name="T460" style:parent-style-name="Основнойшрифтабзаца" style:family="text">
      <style:text-properties style:font-name-complex="Times New Roman" fo:font-weight="bold" style:font-weight-asian="bold" style:font-weight-complex="bold"/>
    </style:style>
    <style:style style:name="T461" style:parent-style-name="Основнойшрифтабзаца" style:family="text">
      <style:text-properties style:font-name-complex="Times New Roman"/>
    </style:style>
    <style:style style:name="T462" style:parent-style-name="Основнойшрифтабзаца" style:family="text">
      <style:text-properties style:font-name-complex="Times New Roman" fo:color="#000000" fo:letter-spacing="-0.0027in"/>
    </style:style>
    <style:style style:name="T463" style:parent-style-name="Основнойшрифтабзаца" style:family="text">
      <style:text-properties style:font-name-complex="Times New Roman" fo:letter-spacing="-0.0027in"/>
    </style:style>
    <style:style style:name="T464" style:parent-style-name="Основнойшрифтабзаца" style:family="text">
      <style:text-properties style:font-name-complex="Times New Roman"/>
    </style:style>
    <style:style style:name="T465" style:parent-style-name="Основнойшрифтабзаца" style:family="text">
      <style:text-properties style:font-name-complex="Times New Roman" fo:color="#000000" fo:letter-spacing="-0.0027in"/>
    </style:style>
    <style:style style:name="T466" style:parent-style-name="Основнойшрифтабзаца" style:family="text">
      <style:text-properties style:font-name-complex="Times New Roman"/>
    </style:style>
    <style:style style:name="T467" style:parent-style-name="Основнойшрифтабзаца" style:family="text">
      <style:text-properties style:font-name-complex="Times New Roman" fo:letter-spacing="-0.0027in"/>
    </style:style>
    <style:style style:name="T468" style:parent-style-name="Основнойшрифтабзаца" style:family="text">
      <style:text-properties style:font-name-complex="Times New Roman"/>
    </style:style>
    <style:style style:name="T469" style:parent-style-name="Основнойшрифтабзаца" style:family="text">
      <style:text-properties style:font-name-complex="Times New Roman" fo:letter-spacing="-0.0027in"/>
    </style:style>
    <style:style style:name="T470" style:parent-style-name="Основнойшрифтабзаца" style:family="text">
      <style:text-properties style:font-name-complex="Times New Roman"/>
    </style:style>
    <style:style style:name="T471" style:parent-style-name="Основнойшрифтабзаца" style:family="text">
      <style:text-properties style:font-name-complex="Times New Roman" fo:letter-spacing="-0.0027in"/>
    </style:style>
    <style:style style:name="T472" style:parent-style-name="Основнойшрифтабзаца" style:family="text">
      <style:text-properties style:font-name-complex="Times New Roman" fo:color="#000000" fo:letter-spacing="-0.0027in"/>
    </style:style>
    <style:style style:name="P473" style:parent-style-name="Textbody" style:family="paragraph">
      <style:paragraph-properties fo:text-align="justify" fo:margin-bottom="0in"/>
    </style:style>
    <style:style style:name="T474" style:parent-style-name="Основнойшрифтабзаца" style:family="text">
      <style:text-properties style:font-name-complex="Times New Roman" fo:color="#000000" fo:letter-spacing="-0.0027in"/>
    </style:style>
    <style:style style:name="T475" style:parent-style-name="Основнойшрифтабзаца" style:family="text">
      <style:text-properties style:font-name-complex="Times New Roman" fo:font-weight="bold" style:font-weight-asian="bold" style:font-weight-complex="bold"/>
    </style:style>
    <style:style style:name="T476" style:parent-style-name="Основнойшрифтабзаца" style:family="text">
      <style:text-properties style:font-name-complex="Times New Roman"/>
    </style:style>
    <style:style style:name="P477" style:parent-style-name="Textbody" style:family="paragraph">
      <style:paragraph-properties fo:text-align="justify" fo:margin-bottom="0in"/>
    </style:style>
    <style:style style:name="T478" style:parent-style-name="Основнойшрифтабзаца" style:family="text">
      <style:text-properties style:font-name-complex="Times New Roman"/>
    </style:style>
    <style:style style:name="T479" style:parent-style-name="Основнойшрифтабзаца" style:family="text">
      <style:text-properties style:font-name-complex="Times New Roman" fo:font-weight="bold" style:font-weight-asian="bold" style:font-weight-complex="bold"/>
    </style:style>
    <style:style style:name="T480" style:parent-style-name="Основнойшрифтабзаца" style:family="text">
      <style:text-properties style:font-name-complex="Times New Roman"/>
    </style:style>
    <style:style style:name="T481" style:parent-style-name="Основнойшрифтабзаца" style:family="text">
      <style:text-properties style:font-name-complex="Times New Roman" fo:color="#000000"/>
    </style:style>
    <style:style style:name="T482" style:parent-style-name="Основнойшрифтабзаца" style:family="text">
      <style:text-properties style:font-name-complex="Times New Roman"/>
    </style:style>
    <style:style style:name="P483" style:parent-style-name="Textbody" style:family="paragraph">
      <style:paragraph-properties fo:text-align="justify" fo:margin-bottom="0in" fo:margin-left="0.4916in">
        <style:tab-stops/>
      </style:paragraph-properties>
    </style:style>
    <style:style style:name="T484" style:parent-style-name="Основнойшрифтабзаца" style:family="text">
      <style:text-properties style:font-name-complex="Times New Roman"/>
    </style:style>
    <style:style style:name="T485" style:parent-style-name="Основнойшрифтабзаца" style:family="text">
      <style:text-properties style:font-name-complex="Times New Roman" fo:font-weight="bold" style:font-weight-asian="bold" style:font-weight-complex="bold"/>
    </style:style>
    <style:style style:name="T486" style:parent-style-name="Основнойшрифтабзаца" style:family="text">
      <style:text-properties style:font-name-complex="Times New Roman"/>
    </style:style>
    <style:style style:name="T487" style:parent-style-name="Основнойшрифтабзаца" style:family="text">
      <style:text-properties style:font-name-complex="Times New Roman"/>
    </style:style>
    <style:style style:name="T488" style:parent-style-name="Основнойшрифтабзаца" style:family="text">
      <style:text-properties style:font-name-complex="Times New Roman"/>
    </style:style>
    <style:style style:name="P489" style:parent-style-name="Textbody" style:family="paragraph">
      <style:paragraph-properties fo:text-align="justify" fo:margin-bottom="0in"/>
    </style:style>
    <style:style style:name="T490" style:parent-style-name="Основнойшрифтабзаца" style:family="text">
      <style:text-properties style:font-name-complex="Times New Roman"/>
    </style:style>
    <style:style style:name="T491" style:parent-style-name="Основнойшрифтабзаца" style:family="text">
      <style:text-properties style:font-name-complex="Times New Roman" fo:color="#000000" fo:letter-spacing="-0.0027in" fo:background-color="#FFFFFF"/>
    </style:style>
    <style:style style:name="P492" style:parent-style-name="Standard" style:family="paragraph">
      <style:paragraph-properties fo:text-align="justify"/>
      <style:text-properties style:font-name-complex="Times New Roman"/>
    </style:style>
    <style:style style:name="P493" style:parent-style-name="Textbody" style:family="paragraph">
      <style:paragraph-properties fo:text-align="justify" fo:margin-bottom="0in" fo:text-indent="0.4916in"/>
      <style:text-properties style:font-name-complex="Times New Roman"/>
    </style:style>
    <style:style style:name="P494" style:parent-style-name="Textbody" style:family="paragraph">
      <style:paragraph-properties fo:text-align="justify" fo:margin-bottom="0in"/>
    </style:style>
    <style:style style:name="T495" style:parent-style-name="Основнойшрифтабзаца" style:family="text">
      <style:text-properties style:font-name-complex="Times New Roman" fo:color="#000000" fo:letter-spacing="-0.0027in" fo:background-color="#FFFFFF"/>
    </style:style>
    <style:style style:name="P496" style:parent-style-name="Textbody" style:family="paragraph">
      <style:paragraph-properties fo:text-align="justify" fo:margin-bottom="0in" fo:text-indent="0.4923in"/>
      <style:text-properties style:font-name-complex="Times New Roman" fo:font-weight="bold" style:font-weight-asian="bold"/>
    </style:style>
    <style:style style:name="P497" style:parent-style-name="Textbody" style:family="paragraph">
      <style:paragraph-properties fo:text-align="justify" fo:margin-bottom="0in"/>
    </style:style>
    <style:style style:name="T498" style:parent-style-name="Основнойшрифтабзаца" style:family="text">
      <style:text-properties style:font-name-complex="Times New Roman" fo:font-weight="bold" style:font-weight-asian="bold"/>
    </style:style>
    <style:style style:name="T499" style:parent-style-name="Основнойшрифтабзаца" style:family="text">
      <style:text-properties style:font-name-complex="Times New Roman"/>
    </style:style>
    <style:style style:name="P500" style:parent-style-name="Standard" style:family="paragraph">
      <style:paragraph-properties fo:text-align="justify"/>
      <style:text-properties style:font-name-complex="Times New Roman"/>
    </style:style>
    <style:style style:name="P501" style:parent-style-name="Textbody" style:family="paragraph">
      <style:paragraph-properties fo:text-align="justify" fo:margin-bottom="0in"/>
      <style:text-properties style:font-name-complex="Times New Roman"/>
    </style:style>
    <style:style style:name="P502" style:parent-style-name="Textbody" style:family="paragraph">
      <style:paragraph-properties fo:text-align="justify" fo:margin-bottom="0in"/>
      <style:text-properties style:font-name-complex="Times New Roman"/>
    </style:style>
    <style:style style:name="P503" style:parent-style-name="Textbody" style:family="paragraph">
      <style:paragraph-properties fo:text-align="justify" fo:margin-bottom="0in"/>
      <style:text-properties style:font-name-complex="Times New Roman"/>
    </style:style>
    <style:style style:name="P504" style:parent-style-name="Textbody" style:family="paragraph">
      <style:paragraph-properties fo:text-align="justify" fo:margin-bottom="0in"/>
      <style:text-properties style:font-name-complex="Times New Roman"/>
    </style:style>
    <style:style style:name="P505" style:parent-style-name="Textbody" style:family="paragraph">
      <style:paragraph-properties fo:text-align="justify" fo:margin-bottom="0in" fo:text-indent="0.4923in"/>
      <style:text-properties style:font-name-complex="Times New Roman"/>
    </style:style>
    <style:style style:name="P506" style:parent-style-name="Textbody" style:family="paragraph">
      <style:paragraph-properties fo:text-align="justify" fo:margin-bottom="0in"/>
      <style:text-properties style:font-name-complex="Times New Roman"/>
    </style:style>
    <style:style style:name="P507" style:parent-style-name="Textbody" style:family="paragraph">
      <style:paragraph-properties fo:text-align="justify" fo:margin-bottom="0in"/>
      <style:text-properties style:font-name-complex="Times New Roman"/>
    </style:style>
    <style:style style:name="P508" style:parent-style-name="Textbody" style:family="paragraph">
      <style:paragraph-properties fo:text-align="justify" fo:margin-bottom="0in" fo:text-indent="0.4923in"/>
      <style:text-properties style:font-name-complex="Times New Roman"/>
    </style:style>
    <style:style style:name="P509" style:parent-style-name="Textbody" style:family="paragraph">
      <style:paragraph-properties fo:text-align="justify" fo:margin-bottom="0in" fo:text-indent="0.4923in"/>
      <style:text-properties style:font-name-complex="Times New Roman"/>
    </style:style>
    <style:style style:name="P510" style:parent-style-name="Textbody" style:family="paragraph">
      <style:paragraph-properties fo:text-align="justify" fo:margin-bottom="0in" fo:text-indent="0.4923in"/>
      <style:text-properties style:font-name-complex="Times New Roman"/>
    </style:style>
    <style:style style:name="P511" style:parent-style-name="Textbody" style:family="paragraph">
      <style:paragraph-properties fo:text-align="justify" fo:margin-bottom="0in" fo:text-indent="0.2958in"/>
      <style:text-properties style:font-name-complex="Times New Roman"/>
    </style:style>
    <style:style style:name="P512" style:parent-style-name="Textbody" style:family="paragraph">
      <style:paragraph-properties fo:text-align="justify" fo:margin-bottom="0in" fo:text-indent="0.2958in"/>
      <style:text-properties style:font-name-complex="Times New Roman"/>
    </style:style>
    <style:style style:name="P513" style:parent-style-name="Textbody" style:family="paragraph">
      <style:paragraph-properties fo:text-align="justify" fo:margin-bottom="0in"/>
    </style:style>
    <style:style style:name="T514" style:parent-style-name="Основнойшрифтабзаца" style:family="text">
      <style:text-properties style:font-name-complex="Times New Roman" fo:font-weight="bold" style:font-weight-asian="bold"/>
    </style:style>
    <style:style style:name="T515" style:parent-style-name="Основнойшрифтабзаца" style:family="text">
      <style:text-properties style:font-name-complex="Times New Roman"/>
    </style:style>
    <style:style style:name="P516" style:parent-style-name="Textbody" style:family="paragraph">
      <style:paragraph-properties fo:text-align="justify" fo:margin-bottom="0in"/>
      <style:text-properties style:font-name-complex="Times New Roman" fo:font-weight="bold" style:font-weight-asian="bold" style:text-underline-type="single" style:text-underline-style="solid" style:text-underline-width="auto" style:text-underline-mode="continuous"/>
    </style:style>
    <style:style style:name="P517" style:parent-style-name="Textbody" style:family="paragraph">
      <style:paragraph-properties fo:text-align="justify" fo:margin-bottom="0in"/>
      <style:text-properties style:font-name-complex="Times New Roman"/>
    </style:style>
    <style:style style:name="P518" style:parent-style-name="Textbody" style:family="paragraph">
      <style:paragraph-properties fo:text-align="justify" fo:margin-bottom="0in"/>
    </style:style>
    <style:style style:name="T519" style:parent-style-name="Основнойшрифтабзаца" style:family="text">
      <style:text-properties style:font-name-complex="Times New Roman" fo:font-weight="bold" style:font-weight-asian="bold" fo:color="#000000" fo:letter-spacing="-0.0027in" fo:background-color="#FFFFFF"/>
    </style:style>
    <style:style style:name="P520" style:parent-style-name="Standard" style:family="paragraph">
      <style:paragraph-properties fo:text-align="justify" fo:text-indent="0.3937in">
        <style:tab-stops>
          <style:tab-stop style:type="left" style:position="0in"/>
        </style:tab-stops>
      </style:paragraph-properties>
      <style:text-properties style:font-name-complex="Times New Roman" fo:font-weight="bold" style:font-weight-asian="bold"/>
    </style:style>
    <style:style style:name="P521" style:parent-style-name="Textbody" style:family="paragraph">
      <style:paragraph-properties fo:text-align="justify" fo:margin-bottom="0in" fo:text-indent="0.375in"/>
      <style:text-properties style:font-name-complex="Times New Roman"/>
    </style:style>
    <style:style style:name="P522" style:parent-style-name="Textbody" style:family="paragraph">
      <style:paragraph-properties fo:text-align="justify" fo:margin-bottom="0in" fo:text-indent="0.375in"/>
      <style:text-properties style:font-name-complex="Times New Roman"/>
    </style:style>
    <style:style style:name="P523" style:parent-style-name="Textbody" style:family="paragraph">
      <style:paragraph-properties fo:text-align="justify" fo:margin-bottom="0in" fo:text-indent="0.375in"/>
      <style:text-properties style:font-name-complex="Times New Roman"/>
    </style:style>
    <style:style style:name="P524" style:parent-style-name="Textbody" style:family="paragraph">
      <style:paragraph-properties fo:text-align="justify" fo:margin-bottom="0in" fo:text-indent="0.375in"/>
      <style:text-properties style:font-name-complex="Times New Roman"/>
    </style:style>
    <style:style style:name="P525" style:parent-style-name="Textbody" style:family="paragraph">
      <style:paragraph-properties fo:text-align="justify" fo:margin-bottom="0in" fo:text-indent="0.375in"/>
      <style:text-properties style:font-name-complex="Times New Roman"/>
    </style:style>
    <style:style style:name="P526" style:parent-style-name="Textbody" style:family="paragraph">
      <style:paragraph-properties fo:text-align="justify" fo:margin-bottom="0in" fo:text-indent="0.375in"/>
      <style:text-properties style:font-name-complex="Times New Roman"/>
    </style:style>
    <style:style style:name="P527" style:parent-style-name="Textbody" style:family="paragraph">
      <style:paragraph-properties fo:text-align="justify" fo:margin-bottom="0in" fo:text-indent="0.375in">
        <style:tab-stops>
          <style:tab-stop style:type="left" style:position="0in"/>
        </style:tab-stops>
      </style:paragraph-properties>
    </style:style>
    <style:style style:name="T528" style:parent-style-name="Основнойшрифтабзаца" style:family="text">
      <style:text-properties style:font-name-complex="Times New Roman"/>
    </style:style>
    <style:style style:name="T529" style:parent-style-name="Основнойшрифтабзаца" style:family="text">
      <style:text-properties style:font-name-complex="Times New Roman" fo:color="#000000"/>
    </style:style>
    <style:style style:name="T530" style:parent-style-name="Основнойшрифтабзаца" style:family="text">
      <style:text-properties style:font-name-complex="Times New Roman"/>
    </style:style>
    <style:style style:name="P531" style:parent-style-name="Textbody" style:family="paragraph">
      <style:paragraph-properties fo:margin-bottom="0in" fo:text-indent="0.375in"/>
    </style:style>
    <style:style style:name="T532" style:parent-style-name="Основнойшрифтабзаца" style:family="text">
      <style:text-properties style:font-name-complex="Times New Roman" fo:font-weight="bold" style:font-weight-asian="bold"/>
    </style:style>
    <style:style style:name="P533" style:parent-style-name="Textbody" style:family="paragraph">
      <style:paragraph-properties fo:text-align="justify" fo:margin-bottom="0in" fo:text-indent="0.375in"/>
      <style:text-properties style:font-name-complex="Times New Roman"/>
    </style:style>
    <style:style style:name="P534" style:parent-style-name="Textbody" style:family="paragraph">
      <style:paragraph-properties fo:text-align="justify" fo:margin-bottom="0in" fo:text-indent="0.375in"/>
    </style:style>
    <style:style style:name="T535" style:parent-style-name="Основнойшрифтабзаца" style:family="text">
      <style:text-properties style:font-name-complex="Times New Roman"/>
    </style:style>
    <style:style style:name="P536" style:parent-style-name="Textbody" style:family="paragraph">
      <style:paragraph-properties fo:text-align="justify" fo:margin-bottom="0in" fo:text-indent="0.375in"/>
    </style:style>
    <style:style style:name="P537" style:parent-style-name="Textbody" style:family="paragraph">
      <style:paragraph-properties fo:text-align="justify" fo:margin-bottom="0in" fo:text-indent="0.375in"/>
    </style:style>
    <style:style style:name="P538" style:parent-style-name="Textbody" style:family="paragraph">
      <style:paragraph-properties fo:text-align="justify" fo:margin-bottom="0in" fo:text-indent="0.375in"/>
    </style:style>
    <style:style style:name="P539" style:parent-style-name="Textbody" style:family="paragraph">
      <style:paragraph-properties fo:text-align="justify" fo:margin-bottom="0in" fo:text-indent="0.375in"/>
    </style:style>
    <style:style style:name="P540" style:parent-style-name="Textbody" style:family="paragraph">
      <style:paragraph-properties fo:text-align="justify" fo:margin-bottom="0in" fo:text-indent="0.375in"/>
    </style:style>
    <style:style style:name="P541" style:parent-style-name="Textbody" style:family="paragraph">
      <style:paragraph-properties fo:text-align="justify" fo:margin-bottom="0in" fo:text-indent="0.375in"/>
    </style:style>
    <style:style style:name="P542" style:parent-style-name="Textbody" style:family="paragraph">
      <style:paragraph-properties fo:text-align="justify" fo:margin-bottom="0in" fo:text-indent="0.375in"/>
    </style:style>
    <style:style style:name="P543" style:parent-style-name="Textbody" style:family="paragraph">
      <style:paragraph-properties fo:text-align="justify" fo:margin-bottom="0in" fo:text-indent="0.375in"/>
    </style:style>
    <style:style style:name="P544" style:parent-style-name="Textbody" style:family="paragraph">
      <style:paragraph-properties fo:text-align="justify" fo:margin-bottom="0in" fo:text-indent="0.375in"/>
    </style:style>
    <style:style style:name="T545" style:parent-style-name="Основнойшрифтабзаца" style:family="text">
      <style:text-properties fo:font-weight="bold" style:font-weight-asian="bold"/>
    </style:style>
    <style:style style:name="P546" style:parent-style-name="Textbody" style:family="paragraph">
      <style:paragraph-properties fo:text-align="justify" fo:margin-bottom="0in"/>
    </style:style>
    <style:style style:name="P547" style:parent-style-name="Textbody" style:family="paragraph">
      <style:paragraph-properties fo:text-align="justify" fo:margin-bottom="0in"/>
    </style:style>
    <style:style style:name="P548" style:parent-style-name="Textbody" style:family="paragraph">
      <style:paragraph-properties fo:text-align="justify" fo:margin-bottom="0in"/>
    </style:style>
    <style:style style:name="P549" style:parent-style-name="Textbody" style:family="paragraph">
      <style:paragraph-properties fo:text-align="justify" fo:margin-bottom="0in"/>
    </style:style>
    <style:style style:name="P550" style:parent-style-name="Textbody" style:family="paragraph">
      <style:paragraph-properties fo:text-align="justify" fo:margin-bottom="0in"/>
    </style:style>
    <style:style style:name="P551" style:parent-style-name="Textbody" style:family="paragraph">
      <style:paragraph-properties fo:text-align="justify" fo:margin-bottom="0in"/>
    </style:style>
    <style:style style:name="P552" style:parent-style-name="Textbody" style:family="paragraph">
      <style:paragraph-properties fo:text-align="justify" fo:margin-bottom="0in"/>
    </style:style>
    <style:style style:name="P553" style:parent-style-name="Textbody" style:family="paragraph">
      <style:paragraph-properties fo:text-align="justify" fo:margin-bottom="0in"/>
    </style:style>
    <style:style style:name="P554" style:parent-style-name="Textbody" style:family="paragraph">
      <style:paragraph-properties fo:text-align="justify" fo:margin-bottom="0in"/>
    </style:style>
    <style:style style:name="T555" style:parent-style-name="Основнойшрифтабзаца" style:family="text">
      <style:text-properties fo:font-weight="bold" style:font-weight-asian="bold"/>
    </style:style>
    <style:style style:name="P556" style:parent-style-name="Textbody" style:family="paragraph">
      <style:paragraph-properties fo:text-align="justify" fo:margin-bottom="0in"/>
    </style:style>
    <style:style style:name="P557" style:parent-style-name="Textbody" style:family="paragraph">
      <style:paragraph-properties fo:text-align="justify" fo:margin-bottom="0in" fo:text-indent="0.4923in"/>
    </style:style>
    <style:style style:name="P558" style:parent-style-name="Textbody" style:family="paragraph">
      <style:paragraph-properties fo:text-align="justify" fo:margin-bottom="0in" fo:text-indent="0.4923in"/>
    </style:style>
    <style:style style:name="P559" style:parent-style-name="Textbody" style:family="paragraph">
      <style:paragraph-properties fo:text-align="justify" fo:margin-bottom="0in" fo:text-indent="0.4923in"/>
    </style:style>
    <style:style style:name="T560" style:parent-style-name="Основнойшрифтабзаца" style:family="text">
      <style:text-properties fo:color="#000000"/>
    </style:style>
    <style:style style:name="T561" style:parent-style-name="Основнойшрифтабзаца" style:family="text">
      <style:text-properties fo:color="#000000" fo:language="en" fo:country="US"/>
    </style:style>
    <style:style style:name="T562" style:parent-style-name="Основнойшрифтабзаца" style:family="text">
      <style:text-properties fo:color="#000000"/>
    </style:style>
    <style:style style:name="T563" style:parent-style-name="Основнойшрифтабзаца" style:family="text">
      <style:text-properties fo:color="#000000" fo:language="en" fo:country="US"/>
    </style:style>
    <style:style style:name="T564" style:parent-style-name="Основнойшрифтабзаца" style:family="text">
      <style:text-properties fo:color="#000000"/>
    </style:style>
    <style:style style:name="T565" style:parent-style-name="Основнойшрифтабзаца" style:family="text">
      <style:text-properties fo:color="#000000" fo:language="en" fo:country="US"/>
    </style:style>
    <style:style style:name="T566" style:parent-style-name="Основнойшрифтабзаца" style:family="text">
      <style:text-properties fo:color="#000000"/>
    </style:style>
    <style:style style:name="T567" style:parent-style-name="Основнойшрифтабзаца" style:family="text">
      <style:text-properties fo:color="#000000" fo:language="en" fo:country="US"/>
    </style:style>
    <style:style style:name="T568" style:parent-style-name="Основнойшрифтабзаца" style:family="text">
      <style:text-properties fo:color="#000000"/>
    </style:style>
    <style:style style:name="P569" style:parent-style-name="Textbody" style:family="paragraph">
      <style:paragraph-properties fo:text-align="justify" fo:margin-bottom="0in" fo:text-indent="0.4916in"/>
    </style:style>
    <style:style style:name="P570" style:parent-style-name="Textbody" style:family="paragraph">
      <style:paragraph-properties fo:text-align="justify" fo:margin-bottom="0in" fo:text-indent="0.4916in"/>
    </style:style>
    <style:style style:name="P571" style:parent-style-name="Textbody" style:family="paragraph">
      <style:paragraph-properties fo:text-align="justify" fo:margin-bottom="0in" fo:text-indent="0.4916in"/>
    </style:style>
    <style:style style:name="T572" style:parent-style-name="Основнойшрифтабзаца" style:family="text">
      <style:text-properties fo:language="en" fo:country="US"/>
    </style:style>
    <style:style style:name="T573" style:parent-style-name="Основнойшрифтабзаца" style:family="text">
      <style:text-properties fo:language="en" fo:country="US"/>
    </style:style>
    <style:style style:name="T574" style:parent-style-name="Основнойшрифтабзаца" style:family="text">
      <style:text-properties fo:language="en" fo:country="US"/>
    </style:style>
    <style:style style:name="T575" style:parent-style-name="Основнойшрифтабзаца" style:family="text">
      <style:text-properties fo:language="en" fo:country="US"/>
    </style:style>
    <style:style style:name="P576" style:parent-style-name="Textbody" style:family="paragraph">
      <style:paragraph-properties fo:text-align="justify" fo:margin-bottom="0in" fo:text-indent="0.4916in"/>
    </style:style>
    <style:style style:name="T577" style:parent-style-name="Основнойшрифтабзаца" style:family="text">
      <style:text-properties fo:font-weight="bold" style:font-weight-asian="bold"/>
    </style:style>
    <style:style style:name="T578" style:parent-style-name="Основнойшрифтабзаца" style:family="text">
      <style:text-properties fo:font-weight="bold" style:font-weight-asian="bold"/>
    </style:style>
    <style:style style:name="T579" style:parent-style-name="Основнойшрифтабзаца" style:family="text">
      <style:text-properties fo:font-weight="bold" style:font-weight-asian="bold"/>
    </style:style>
    <style:style style:name="P580" style:parent-style-name="Textbody" style:family="paragraph">
      <style:paragraph-properties fo:text-align="justify" fo:margin-bottom="0in" fo:text-indent="0.4916in"/>
    </style:style>
    <style:style style:name="T581" style:parent-style-name="Основнойшрифтабзаца" style:family="text">
      <style:text-properties fo:font-weight="bold" style:font-weight-asian="bold"/>
    </style:style>
    <style:style style:name="T58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583" style:parent-style-name="Основнойшрифтабзаца" style:family="text">
      <style:text-properties fo:language="en" fo:country="US"/>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P586" style:parent-style-name="Textbody" style:family="paragraph">
      <style:paragraph-properties fo:text-align="justify" fo:margin-bottom="0in" fo:text-indent="0.4916in"/>
    </style:style>
    <style:style style:name="P587" style:parent-style-name="Textbody" style:family="paragraph">
      <style:paragraph-properties fo:text-align="justify" fo:margin-bottom="0in" fo:text-indent="0.4916in"/>
    </style:style>
    <style:style style:name="P588" style:parent-style-name="Textbody" style:family="paragraph">
      <style:paragraph-properties fo:text-align="justify" fo:margin-bottom="0in" fo:text-indent="0.4916in"/>
    </style:style>
    <style:style style:name="T589" style:parent-style-name="Основнойшрифтабзаца" style:family="text">
      <style:text-properties fo:font-weight="bold" style:font-weight-asian="bold" style:font-weight-complex="bold"/>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weight="bold" style:font-weight-asian="bold"/>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fo:font-weight="bold" style:font-weight-asian="bold" style:font-weight-complex="bold"/>
    </style:style>
    <style:style style:name="T594" style:parent-style-name="Основнойшрифтабзаца" style:family="text">
      <style:text-properties fo:font-weight="bold" style:font-weight-asian="bold"/>
    </style:style>
    <style:style style:name="P595" style:parent-style-name="Textbody" style:family="paragraph">
      <style:paragraph-properties fo:text-align="justify" fo:margin-bottom="0in" fo:text-indent="0.4916in"/>
    </style:style>
    <style:style style:name="T596" style:parent-style-name="Основнойшрифтабзаца" style:family="text">
      <style:text-properties fo:font-weight="bold" style:font-weight-asian="bold"/>
    </style:style>
    <style:style style:name="T597" style:parent-style-name="Основнойшрифтабзаца" style:family="text">
      <style:text-properties fo:font-weight="bold" style:font-weight-asian="bold"/>
    </style:style>
    <style:style style:name="P598" style:parent-style-name="Textbody" style:family="paragraph">
      <style:paragraph-properties fo:text-align="justify" fo:margin-bottom="0in" fo:text-indent="0.4916in"/>
    </style:style>
    <style:style style:name="T599" style:parent-style-name="Основнойшрифтабзаца" style:family="text">
      <style:text-properties fo:font-weight="bold" style:font-weight-asian="bold"/>
    </style:style>
    <style:style style:name="T600" style:parent-style-name="Основнойшрифтабзаца" style:family="text">
      <style:text-properties fo:font-weight="bold" style:font-weight-asian="bold"/>
    </style:style>
    <style:style style:name="T601" style:parent-style-name="Основнойшрифтабзаца" style:family="text">
      <style:text-properties fo:font-weight="bold" style:font-weight-asian="bold" style:font-weight-complex="bold" fo:color="#800000"/>
    </style:style>
    <style:style style:name="T602" style:parent-style-name="Основнойшрифтабзаца" style:family="text">
      <style:text-properties fo:font-weight="bold" style:font-weight-asian="bold" style:font-weight-complex="bold" fo:color="#000000"/>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color="#000000"/>
    </style:style>
    <style:style style:name="P605" style:parent-style-name="Textbody" style:family="paragraph">
      <style:paragraph-properties fo:text-align="justify" fo:margin-bottom="0in" fo:text-indent="0.4916in"/>
    </style:style>
    <style:style style:name="P606" style:parent-style-name="Textbody" style:family="paragraph">
      <style:paragraph-properties fo:text-align="end" fo:margin-left="4.9166in">
        <style:tab-stops/>
      </style:paragraph-properties>
      <style:text-properties fo:color="#000000"/>
    </style:style>
    <style:style style:name="P607" style:parent-style-name="Textbody" style:family="paragraph">
      <style:paragraph-properties fo:text-align="end" fo:margin-bottom="0in" fo:margin-left="4.9166in">
        <style:tab-stops/>
      </style:paragraph-properties>
      <style:text-properties fo:font-weight="bold" style:font-weight-asian="bold" fo:color="#000000"/>
    </style:style>
    <style:style style:name="P608" style:parent-style-name="Textbody" style:family="paragraph">
      <style:paragraph-properties fo:text-align="center" fo:margin-bottom="0in"/>
      <style:text-properties fo:color="#000000"/>
    </style:style>
    <style:style style:name="P609" style:parent-style-name="Textbody" style:family="paragraph">
      <style:paragraph-properties fo:text-align="center" fo:margin-bottom="0in"/>
      <style:text-properties fo:font-weight="bold" style:font-weight-asian="bold"/>
    </style:style>
    <style:style style:name="P610" style:parent-style-name="Textbody" style:family="paragraph">
      <style:paragraph-properties fo:text-align="center" fo:margin-bottom="0in"/>
    </style:style>
    <style:style style:name="P611" style:parent-style-name="Textbody" style:family="paragraph">
      <style:paragraph-properties fo:text-align="justify" fo:margin-bottom="0in" fo:text-indent="0.4916in"/>
    </style:style>
    <style:style style:name="P612" style:parent-style-name="Textbody" style:family="paragraph">
      <style:paragraph-properties fo:text-align="justify" fo:margin-bottom="0in"/>
    </style:style>
    <style:style style:name="P613" style:parent-style-name="Textbody" style:family="paragraph">
      <style:paragraph-properties fo:text-align="justify" fo:margin-bottom="0in"/>
    </style:style>
    <style:style style:name="T614" style:parent-style-name="Основнойшрифтабзаца" style:family="text">
      <style:text-properties fo:font-size="10pt" style:font-size-asian="10pt"/>
    </style:style>
    <style:style style:name="P615" style:parent-style-name="Textbody" style:family="paragraph">
      <style:paragraph-properties fo:text-align="justify" fo:margin-bottom="0in"/>
    </style:style>
    <style:style style:name="P616" style:parent-style-name="Textbody" style:family="paragraph">
      <style:paragraph-properties fo:text-align="justify" fo:margin-bottom="0in"/>
    </style:style>
    <style:style style:name="P617" style:parent-style-name="Textbody" style:family="paragraph">
      <style:paragraph-properties fo:text-align="justify" fo:margin-bottom="0in"/>
    </style:style>
    <style:style style:name="P618" style:parent-style-name="Textbody" style:family="paragraph">
      <style:paragraph-properties fo:text-align="justify" fo:margin-bottom="0in"/>
    </style:style>
    <style:style style:name="T619" style:parent-style-name="Основнойшрифтабзаца" style:family="text">
      <style:text-properties fo:font-size="10pt" style:font-size-asian="10pt"/>
    </style:style>
    <style:style style:name="P620" style:parent-style-name="Textbody" style:family="paragraph">
      <style:paragraph-properties fo:text-align="justify" fo:margin-bottom="0in"/>
    </style:style>
    <style:style style:name="P621" style:parent-style-name="Textbody" style:family="paragraph">
      <style:paragraph-properties fo:text-align="justify" fo:margin-bottom="0in"/>
    </style:style>
    <style:style style:name="P622" style:parent-style-name="Textbody" style:family="paragraph">
      <style:paragraph-properties fo:text-align="justify" fo:margin-bottom="0in"/>
    </style:style>
    <style:style style:name="P623" style:parent-style-name="Textbody" style:family="paragraph">
      <style:paragraph-properties fo:margin-bottom="0in" fo:text-indent="0.5in"/>
    </style:style>
    <style:style style:name="P624" style:parent-style-name="Textbody" style:family="paragraph">
      <style:paragraph-properties fo:margin-bottom="0in" fo:text-indent="0.4916in"/>
    </style:style>
    <style:style style:name="P625" style:parent-style-name="Textbody" style:family="paragraph">
      <style:paragraph-properties fo:text-align="justify" fo:margin-bottom="0in" fo:text-indent="0.4916in"/>
    </style:style>
    <style:style style:name="P626" style:parent-style-name="Textbody" style:family="paragraph">
      <style:paragraph-properties fo:text-align="justify" fo:margin-bottom="0in" fo:text-indent="0.5in"/>
    </style:style>
    <style:style style:name="P627" style:parent-style-name="Textbody" style:family="paragraph">
      <style:paragraph-properties fo:margin-bottom="0in" fo:text-indent="0.4916in"/>
    </style:style>
    <style:style style:name="P628" style:parent-style-name="Textbody" style:family="paragraph">
      <style:paragraph-properties fo:margin-bottom="0in"/>
    </style:style>
    <style:style style:name="T629" style:parent-style-name="Основнойшрифтабзаца" style:family="text">
      <style:text-properties fo:font-size="10pt" style:font-size-asian="10pt"/>
    </style:style>
    <style:style style:name="P630" style:parent-style-name="Textbody" style:family="paragraph">
      <style:paragraph-properties fo:text-align="justify" fo:margin-bottom="0in"/>
    </style:style>
    <style:style style:name="P631" style:parent-style-name="Textbody" style:family="paragraph">
      <style:paragraph-properties fo:text-align="justify" fo:margin-bottom="0in"/>
    </style:style>
    <style:style style:name="P632" style:parent-style-name="Textbody" style:family="paragraph">
      <style:paragraph-properties fo:text-align="justify" fo:margin-bottom="0in" fo:text-indent="0.4916in"/>
    </style:style>
    <style:style style:name="T633" style:parent-style-name="Основнойшрифтабзаца" style:family="text">
      <style:text-properties fo:font-size="10pt" style:font-size-asian="10pt"/>
    </style:style>
    <style:style style:name="P634" style:parent-style-name="Textbody" style:family="paragraph">
      <style:paragraph-properties fo:text-align="justify" fo:margin-bottom="0in" fo:text-indent="0.4916in"/>
    </style:style>
    <style:style style:name="P635" style:parent-style-name="Textbody" style:family="paragraph">
      <style:paragraph-properties fo:text-align="justify" fo:margin-bottom="0in"/>
    </style:style>
    <style:style style:name="P636" style:parent-style-name="Textbody" style:family="paragraph">
      <style:paragraph-properties fo:text-align="justify" fo:margin-bottom="0in" fo:text-indent="0.4916in"/>
    </style:style>
    <style:style style:name="P637" style:parent-style-name="Textbody" style:family="paragraph">
      <style:paragraph-properties fo:text-align="justify" fo:margin-bottom="0in"/>
    </style:style>
    <style:style style:name="P638" style:parent-style-name="Textbody" style:family="paragraph">
      <style:paragraph-properties fo:text-align="justify" fo:margin-bottom="0in"/>
    </style:style>
    <style:style style:name="P639" style:parent-style-name="Textbody" style:family="paragraph">
      <style:paragraph-properties fo:margin-bottom="0in"/>
    </style:style>
    <style:style style:name="P640" style:parent-style-name="Textbody" style:family="paragraph">
      <style:paragraph-properties fo:text-align="justify" fo:margin-bottom="0in"/>
    </style:style>
    <style:style style:name="P641" style:parent-style-name="Textbody" style:family="paragraph">
      <style:paragraph-properties fo:text-align="justify" fo:margin-bottom="0in" fo:text-indent="0.4923in"/>
    </style:style>
    <style:style style:name="P642" style:parent-style-name="Textbody" style:family="paragraph">
      <style:paragraph-properties fo:margin-bottom="0in"/>
    </style:style>
    <style:style style:name="P643" style:parent-style-name="Textbody" style:family="paragraph">
      <style:paragraph-properties fo:margin-bottom="0in"/>
    </style:style>
    <style:style style:name="P644" style:parent-style-name="Textbody" style:family="paragraph">
      <style:paragraph-properties fo:margin-bottom="0in"/>
    </style:style>
    <style:style style:name="T645" style:parent-style-name="Основнойшрифтабзаца" style:family="text">
      <style:text-properties fo:font-size="10pt" style:font-size-asian="10pt"/>
    </style:style>
    <style:style style:name="P646" style:parent-style-name="Textbody" style:family="paragraph">
      <style:paragraph-properties fo:text-align="justify" fo:margin-bottom="0in"/>
    </style:style>
    <style:style style:name="P647" style:parent-style-name="Textbody" style:family="paragraph">
      <style:paragraph-properties fo:text-align="justify" fo:margin-bottom="0in"/>
    </style:style>
    <style:style style:name="P648" style:parent-style-name="Textbody" style:family="paragraph">
      <style:paragraph-properties fo:text-align="justify" fo:margin-bottom="0in"/>
    </style:style>
    <style:style style:name="P649" style:parent-style-name="Textbody" style:family="paragraph">
      <style:paragraph-properties fo:margin-bottom="0in"/>
    </style:style>
    <style:style style:name="P650" style:parent-style-name="Textbody" style:family="paragraph">
      <style:paragraph-properties fo:margin-bottom="0in"/>
    </style:style>
    <style:style style:name="P651" style:parent-style-name="Textbody" style:family="paragraph">
      <style:paragraph-properties fo:margin-bottom="0in"/>
    </style:style>
    <style:style style:name="P652" style:parent-style-name="Textbody" style:family="paragraph">
      <style:paragraph-properties fo:margin-bottom="0in"/>
    </style:style>
    <style:style style:name="P653" style:parent-style-name="Textbody" style:family="paragraph">
      <style:paragraph-properties fo:margin-bottom="0in"/>
    </style:style>
    <style:style style:name="P654" style:parent-style-name="Textbody" style:family="paragraph">
      <style:paragraph-properties fo:margin-bottom="0in"/>
    </style:style>
    <style:style style:name="P655" style:parent-style-name="Textbody" style:family="paragraph">
      <style:paragraph-properties fo:margin-bottom="0in"/>
    </style:style>
    <style:style style:name="T656" style:parent-style-name="Основнойшрифтабзаца" style:family="text">
      <style:text-properties fo:font-size="10pt" style:font-size-asian="10pt"/>
    </style:style>
    <style:style style:name="P657" style:parent-style-name="Textbody" style:family="paragraph">
      <style:paragraph-properties fo:text-align="end" fo:margin-bottom="0in"/>
    </style:style>
    <style:style style:name="P658" style:parent-style-name="Textbody" style:family="paragraph">
      <style:paragraph-properties fo:text-align="end" fo:margin-bottom="0in"/>
      <style:text-properties fo:font-weight="bold" style:font-weight-asian="bold"/>
    </style:style>
    <style:style style:name="P659" style:parent-style-name="Textbody" style:family="paragraph">
      <style:paragraph-properties fo:text-align="end" fo:margin-bottom="0in"/>
    </style:style>
    <style:style style:name="P660" style:parent-style-name="Textbody" style:family="paragraph">
      <style:paragraph-properties fo:text-align="center" fo:margin-bottom="0in"/>
      <style:text-properties fo:font-weight="bold" style:font-weight-asian="bold"/>
    </style:style>
    <style:style style:name="P661" style:parent-style-name="Textbody" style:family="paragraph">
      <style:paragraph-properties fo:text-align="center" fo:margin-bottom="0in"/>
    </style:style>
    <style:style style:name="P662" style:parent-style-name="Textbody" style:family="paragraph">
      <style:paragraph-properties fo:text-align="center" fo:margin-bottom="0in"/>
    </style:style>
    <style:style style:name="P663" style:parent-style-name="Textbody" style:family="paragraph">
      <style:paragraph-properties fo:text-align="justify" fo:margin-bottom="0in" fo:text-indent="0.4916in"/>
    </style:style>
    <style:style style:name="P664" style:parent-style-name="Textbody" style:family="paragraph">
      <style:paragraph-properties fo:text-align="justify" fo:margin-bottom="0in"/>
    </style:style>
    <style:style style:name="P665" style:parent-style-name="Textbody" style:family="paragraph">
      <style:paragraph-properties fo:text-align="justify" fo:margin-bottom="0in"/>
      <style:text-properties fo:font-size="10pt" style:font-size-asian="10pt"/>
    </style:style>
    <style:style style:name="P666" style:parent-style-name="Textbody" style:family="paragraph">
      <style:paragraph-properties fo:text-align="justify" fo:margin-bottom="0in"/>
    </style:style>
    <style:style style:name="T667" style:parent-style-name="Основнойшрифтабзаца" style:family="text">
      <style:text-properties fo:font-size="10pt" style:font-size-asian="10pt"/>
    </style:style>
    <style:style style:name="P668" style:parent-style-name="Textbody" style:family="paragraph">
      <style:paragraph-properties fo:text-align="justify" fo:margin-bottom="0in"/>
    </style:style>
    <style:style style:name="T669" style:parent-style-name="Основнойшрифтабзаца" style:family="text">
      <style:text-properties fo:font-size="10pt" style:font-size-asian="10pt"/>
    </style:style>
    <style:style style:name="P670" style:parent-style-name="Textbody" style:family="paragraph">
      <style:paragraph-properties fo:text-align="justify" fo:margin-bottom="0in"/>
    </style:style>
    <style:style style:name="T671" style:parent-style-name="Основнойшрифтабзаца" style:family="text">
      <style:text-properties fo:font-size="10pt" style:font-size-asian="10pt"/>
    </style:style>
    <style:style style:name="P672" style:parent-style-name="Textbody" style:family="paragraph">
      <style:paragraph-properties fo:text-align="justify" fo:margin-bottom="0in"/>
    </style:style>
    <style:style style:name="T673" style:parent-style-name="Основнойшрифтабзаца" style:family="text">
      <style:text-properties fo:font-size="10pt" style:font-size-asian="10pt"/>
    </style:style>
    <style:style style:name="P674" style:parent-style-name="Textbody" style:family="paragraph">
      <style:paragraph-properties fo:text-align="justify" fo:margin-bottom="0in"/>
    </style:style>
    <style:style style:name="P675" style:parent-style-name="Textbody" style:family="paragraph">
      <style:paragraph-properties fo:text-align="justify" fo:margin-bottom="0in"/>
    </style:style>
    <style:style style:name="P676" style:parent-style-name="Textbody" style:family="paragraph">
      <style:paragraph-properties fo:text-align="justify" fo:margin-bottom="0in" fo:text-indent="0.4916in"/>
    </style:style>
    <style:style style:name="P677" style:parent-style-name="Textbody" style:family="paragraph">
      <style:paragraph-properties fo:margin-bottom="0in" fo:text-indent="0.4916in"/>
    </style:style>
    <style:style style:name="P678" style:parent-style-name="Textbody" style:family="paragraph">
      <style:paragraph-properties fo:text-align="justify" fo:margin-bottom="0in" fo:text-indent="0.4916in"/>
    </style:style>
    <style:style style:name="P679" style:parent-style-name="Textbody" style:family="paragraph">
      <style:paragraph-properties fo:text-align="justify" fo:margin-bottom="0in" fo:text-indent="0.5in"/>
    </style:style>
    <style:style style:name="P680" style:parent-style-name="Textbody" style:family="paragraph">
      <style:paragraph-properties fo:margin-bottom="0in" fo:text-indent="0.4916in"/>
    </style:style>
    <style:style style:name="P681" style:parent-style-name="Textbody" style:family="paragraph">
      <style:paragraph-properties fo:text-align="justify" fo:margin-bottom="0in"/>
    </style:style>
    <style:style style:name="T682" style:parent-style-name="Основнойшрифтабзаца" style:family="text">
      <style:text-properties fo:font-size="10pt" style:font-size-asian="10pt"/>
    </style:style>
    <style:style style:name="P683" style:parent-style-name="Textbody" style:family="paragraph">
      <style:paragraph-properties fo:text-align="justify" fo:margin-bottom="0in"/>
    </style:style>
    <style:style style:name="P684" style:parent-style-name="Textbody" style:family="paragraph">
      <style:paragraph-properties fo:text-align="justify" fo:margin-bottom="0in"/>
    </style:style>
    <style:style style:name="P685" style:parent-style-name="Textbody" style:family="paragraph">
      <style:paragraph-properties fo:text-align="justify" fo:margin-bottom="0in" fo:text-indent="0.4916in"/>
    </style:style>
    <style:style style:name="T686" style:parent-style-name="Основнойшрифтабзаца" style:family="text">
      <style:text-properties fo:font-size="10pt" style:font-size-asian="10pt"/>
    </style:style>
    <style:style style:name="P687" style:parent-style-name="Textbody" style:family="paragraph">
      <style:paragraph-properties fo:text-align="justify" fo:margin-bottom="0in" fo:text-indent="0.4916in"/>
    </style:style>
    <style:style style:name="P688" style:parent-style-name="Textbody" style:family="paragraph">
      <style:paragraph-properties fo:text-align="justify" fo:margin-bottom="0in"/>
    </style:style>
    <style:style style:name="P689" style:parent-style-name="Textbody" style:family="paragraph">
      <style:paragraph-properties fo:text-align="justify" fo:margin-bottom="0in"/>
    </style:style>
    <style:style style:name="P690" style:parent-style-name="Textbody" style:family="paragraph">
      <style:paragraph-properties fo:text-align="justify" fo:margin-bottom="0in"/>
    </style:style>
    <style:style style:name="P691" style:parent-style-name="Textbody" style:family="paragraph">
      <style:paragraph-properties fo:text-align="justify" fo:margin-bottom="0in"/>
    </style:style>
    <style:style style:name="P692" style:parent-style-name="Textbody" style:family="paragraph">
      <style:paragraph-properties fo:text-align="justify" fo:margin-bottom="0in"/>
    </style:style>
    <style:style style:name="P693" style:parent-style-name="Textbody" style:family="paragraph">
      <style:paragraph-properties fo:margin-bottom="0in"/>
    </style:style>
    <style:style style:name="P694" style:parent-style-name="Textbody" style:family="paragraph">
      <style:paragraph-properties fo:text-align="justify" fo:margin-bottom="0in" fo:text-indent="0.4923in"/>
    </style:style>
    <style:style style:name="P695" style:parent-style-name="Textbody" style:family="paragraph">
      <style:paragraph-properties fo:margin-bottom="0in"/>
    </style:style>
    <style:style style:name="P696" style:parent-style-name="Textbody" style:family="paragraph">
      <style:paragraph-properties fo:margin-bottom="0in"/>
    </style:style>
    <style:style style:name="P697" style:parent-style-name="Textbody" style:family="paragraph">
      <style:paragraph-properties fo:margin-bottom="0in"/>
    </style:style>
    <style:style style:name="T698" style:parent-style-name="Основнойшрифтабзаца" style:family="text">
      <style:text-properties fo:font-size="10pt" style:font-size-asian="10pt"/>
    </style:style>
    <style:style style:name="P699" style:parent-style-name="Textbody" style:family="paragraph">
      <style:paragraph-properties fo:text-align="justify" fo:margin-bottom="0in"/>
    </style:style>
    <style:style style:name="P700" style:parent-style-name="Textbody" style:family="paragraph">
      <style:paragraph-properties fo:text-align="justify" fo:margin-bottom="0in"/>
    </style:style>
    <style:style style:name="P701" style:parent-style-name="Textbody" style:family="paragraph">
      <style:paragraph-properties fo:text-align="justify" fo:margin-bottom="0in"/>
    </style:style>
    <style:style style:name="P702" style:parent-style-name="Textbody" style:family="paragraph">
      <style:paragraph-properties fo:margin-bottom="0in"/>
    </style:style>
    <style:style style:name="P703" style:parent-style-name="Textbody" style:family="paragraph">
      <style:paragraph-properties fo:margin-bottom="0in"/>
    </style:style>
    <style:style style:name="P704" style:parent-style-name="Textbody" style:family="paragraph">
      <style:paragraph-properties fo:margin-bottom="0in"/>
    </style:style>
    <style:style style:name="P705" style:parent-style-name="Textbody" style:family="paragraph">
      <style:paragraph-properties fo:margin-bottom="0in"/>
    </style:style>
    <style:style style:name="P706" style:parent-style-name="Textbody" style:family="paragraph">
      <style:paragraph-properties fo:margin-bottom="0in"/>
    </style:style>
    <style:style style:name="P707" style:parent-style-name="Textbody" style:family="paragraph">
      <style:paragraph-properties fo:margin-bottom="0in"/>
    </style:style>
    <style:style style:name="P708" style:parent-style-name="Textbody" style:family="paragraph">
      <style:paragraph-properties fo:text-align="center" fo:margin-bottom="0in"/>
    </style:style>
    <style:style style:name="T709" style:parent-style-name="Основнойшрифтабзаца" style:family="text">
      <style:text-properties fo:font-size="10pt" style:font-size-asian="10pt"/>
    </style:style>
    <style:style style:name="P710" style:parent-style-name="Textbody" style:family="paragraph">
      <style:paragraph-properties fo:text-align="end" fo:margin-bottom="0in"/>
      <style:text-properties fo:font-weight="bold" style:font-weight-asian="bold"/>
    </style:style>
    <style:style style:name="P711" style:parent-style-name="Textbody" style:family="paragraph">
      <style:paragraph-properties fo:text-align="end" fo:margin-bottom="0in"/>
      <style:text-properties fo:font-weight="bold" style:font-weight-asian="bold"/>
    </style:style>
    <style:style style:name="P712" style:parent-style-name="Textbody" style:family="paragraph">
      <style:paragraph-properties fo:text-align="end" fo:margin-bottom="0in"/>
      <style:text-properties fo:font-weight="bold" style:font-weight-asian="bold"/>
    </style:style>
    <style:style style:name="P713" style:parent-style-name="Заголовок1" style:family="paragraph">
      <style:paragraph-properties fo:text-align="center" fo:margin-top="0in" fo:margin-bottom="0in"/>
      <style:text-properties fo:font-size="12pt" style:font-size-asian="12pt"/>
    </style:style>
    <style:style style:name="P714" style:parent-style-name="Textbody" style:family="paragraph">
      <style:paragraph-properties fo:text-align="center" fo:margin-bottom="0in"/>
    </style:style>
    <style:style style:name="P715" style:parent-style-name="Заголовок1" style:family="paragraph">
      <style:paragraph-properties fo:text-align="center" fo:margin-top="0in" fo:margin-bottom="0in"/>
      <style:text-properties fo:font-size="12pt" style:font-size-asian="12pt"/>
    </style:style>
    <style:style style:name="P716" style:parent-style-name="Textbody" style:family="paragraph">
      <style:paragraph-properties fo:text-align="center" fo:margin-bottom="0in"/>
      <style:text-properties fo:font-weight="bold" style:font-weight-asian="bold"/>
    </style:style>
    <style:style style:name="P717" style:parent-style-name="Textbody" style:family="paragraph">
      <style:paragraph-properties fo:text-align="center" fo:margin-bottom="0in"/>
      <style:text-properties fo:font-weight="bold" style:font-weight-asian="bold"/>
    </style:style>
    <style:style style:name="P718" style:parent-style-name="Textbody" style:family="paragraph">
      <style:paragraph-properties fo:text-align="justify" fo:margin-bottom="0in"/>
      <style:text-properties fo:color="#000000"/>
    </style:style>
    <style:style style:name="P719" style:parent-style-name="Textbody" style:family="paragraph">
      <style:paragraph-properties fo:text-align="justify" fo:margin-bottom="0in"/>
      <style:text-properties fo:color="#000000"/>
    </style:style>
    <style:style style:name="P720" style:parent-style-name="Textbody" style:family="paragraph">
      <style:paragraph-properties fo:text-align="justify" fo:margin-bottom="0in" fo:text-indent="0.4916in"/>
    </style:style>
    <style:style style:name="T721" style:parent-style-name="Основнойшрифтабзаца" style:family="text">
      <style:text-properties fo:font-weight="bold" style:font-weight-asian="bold"/>
    </style:style>
    <style:style style:name="T722" style:parent-style-name="Основнойшрифтабзаца" style:family="text">
      <style:text-properties fo:font-weight="bold" style:font-weight-asian="bold"/>
    </style:style>
    <style:style style:name="T723" style:parent-style-name="Основнойшрифтабзаца" style:family="text">
      <style:text-properties fo:font-weight="bold" style:font-weight-asian="bold"/>
    </style:style>
    <style:style style:name="T724" style:parent-style-name="Основнойшрифтабзаца" style:family="text">
      <style:text-properties fo:color="#000000"/>
    </style:style>
    <style:style style:name="P725" style:parent-style-name="Textbody" style:family="paragraph">
      <style:paragraph-properties fo:text-align="center" fo:margin-bottom="0in"/>
      <style:text-properties fo:font-weight="bold" style:font-weight-asian="bold"/>
    </style:style>
    <style:style style:name="P726" style:parent-style-name="Textbody" style:family="paragraph">
      <style:paragraph-properties fo:text-align="justify" fo:margin-bottom="0in" fo:text-indent="0.4916in"/>
    </style:style>
    <style:style style:name="T727" style:parent-style-name="Основнойшрифтабзаца" style:family="text">
      <style:text-properties fo:color="#000000"/>
    </style:style>
    <style:style style:name="P728" style:parent-style-name="Textbody" style:family="paragraph">
      <style:paragraph-properties fo:text-align="justify" fo:margin-bottom="0in"/>
      <style:text-properties fo:color="#000000"/>
    </style:style>
    <style:style style:name="P729" style:parent-style-name="Textbody" style:family="paragraph">
      <style:paragraph-properties fo:text-align="justify" fo:margin-bottom="0in"/>
    </style:style>
    <style:style style:name="P730" style:parent-style-name="Textbody" style:family="paragraph">
      <style:paragraph-properties fo:text-align="justify" fo:margin-bottom="0in"/>
    </style:style>
    <style:style style:name="P731" style:parent-style-name="Textbody" style:family="paragraph">
      <style:paragraph-properties fo:text-align="center" fo:margin-bottom="0in"/>
      <style:text-properties fo:font-weight="bold" style:font-weight-asian="bold"/>
    </style:style>
    <style:style style:name="P732" style:parent-style-name="Textbody" style:family="paragraph">
      <style:paragraph-properties fo:text-align="justify" fo:margin-bottom="0in"/>
    </style:style>
    <style:style style:name="T733" style:parent-style-name="Основнойшрифтабзаца" style:family="text">
      <style:text-properties fo:color="#000000"/>
    </style:style>
    <style:style style:name="T734" style:parent-style-name="Основнойшрифтабзаца" style:family="text">
      <style:text-properties fo:color="#000000"/>
    </style:style>
    <style:style style:name="T735" style:parent-style-name="Основнойшрифтабзаца" style:family="text">
      <style:text-properties fo:color="#000000"/>
    </style:style>
    <style:style style:name="P736" style:parent-style-name="Textbody" style:family="paragraph">
      <style:paragraph-properties fo:text-align="justify" fo:margin-bottom="0in"/>
      <style:text-properties fo:color="#000000"/>
    </style:style>
    <style:style style:name="P737" style:parent-style-name="Textbody" style:family="paragraph">
      <style:paragraph-properties fo:text-align="justify" fo:margin-bottom="0in" fo:text-indent="0.4916in"/>
    </style:style>
    <style:style style:name="P738" style:parent-style-name="Textbody" style:family="paragraph">
      <style:paragraph-properties fo:text-align="justify" fo:margin-bottom="0in" fo:text-indent="0.4916in"/>
    </style:style>
    <style:style style:name="P739" style:parent-style-name="Textbody" style:family="paragraph">
      <style:paragraph-properties fo:text-align="justify" fo:margin-bottom="0in" fo:text-indent="0.4916in"/>
    </style:style>
    <style:style style:name="T740" style:parent-style-name="Основнойшрифтабзаца" style:family="text">
      <style:text-properties fo:color="#000000"/>
    </style:style>
    <style:style style:name="T741" style:parent-style-name="Основнойшрифтабзаца" style:family="text">
      <style:text-properties fo:color="#000000"/>
    </style:style>
    <style:style style:name="P742" style:parent-style-name="Textbody" style:family="paragraph">
      <style:paragraph-properties fo:text-align="justify" fo:margin-bottom="0in"/>
    </style:style>
    <style:style style:name="P743" style:parent-style-name="Textbody" style:family="paragraph">
      <style:paragraph-properties fo:text-align="justify" fo:margin-bottom="0in"/>
    </style:style>
    <style:style style:name="P744" style:parent-style-name="Textbody" style:family="paragraph">
      <style:paragraph-properties fo:text-align="justify" fo:margin-bottom="0in"/>
    </style:style>
    <style:style style:name="P745" style:parent-style-name="Textbody" style:family="paragraph">
      <style:paragraph-properties fo:text-align="justify" fo:margin-bottom="0in"/>
    </style:style>
    <style:style style:name="T746" style:parent-style-name="Основнойшрифтабзаца" style:family="text">
      <style:text-properties fo:color="#000000"/>
    </style:style>
    <style:style style:name="T747" style:parent-style-name="Основнойшрифтабзаца" style:family="text">
      <style:text-properties fo:color="#000000"/>
    </style:style>
    <style:style style:name="P748" style:parent-style-name="Textbody" style:family="paragraph">
      <style:paragraph-properties fo:text-align="justify" fo:margin-bottom="0in"/>
    </style:style>
    <style:style style:name="T749" style:parent-style-name="Основнойшрифтабзаца" style:family="text">
      <style:text-properties fo:color="#000000"/>
    </style:style>
    <style:style style:name="T750" style:parent-style-name="Основнойшрифтабзаца" style:family="text">
      <style:text-properties fo:color="#000000"/>
    </style:style>
    <style:style style:name="T751" style:parent-style-name="Основнойшрифтабзаца" style:family="text">
      <style:text-properties fo:color="#000000"/>
    </style:style>
    <style:style style:name="T752" style:parent-style-name="Основнойшрифтабзаца" style:family="text">
      <style:text-properties fo:color="#000000"/>
    </style:style>
    <style:style style:name="T753" style:parent-style-name="Основнойшрифтабзаца" style:family="text">
      <style:text-properties fo:color="#000000"/>
    </style:style>
    <style:style style:name="T754" style:parent-style-name="Основнойшрифтабзаца" style:family="text">
      <style:text-properties fo:color="#000000"/>
    </style:style>
    <style:style style:name="T755" style:parent-style-name="Основнойшрифтабзаца" style:family="text">
      <style:text-properties fo:color="#000000"/>
    </style:style>
    <style:style style:name="T756" style:parent-style-name="Основнойшрифтабзаца" style:family="text">
      <style:text-properties fo:color="#000000"/>
    </style:style>
    <style:style style:name="T757" style:parent-style-name="Основнойшрифтабзаца" style:family="text">
      <style:text-properties fo:color="#000000"/>
    </style:style>
    <style:style style:name="T758" style:parent-style-name="Основнойшрифтабзаца" style:family="text">
      <style:text-properties fo:color="#000000"/>
    </style:style>
    <style:style style:name="T759" style:parent-style-name="Основнойшрифтабзаца" style:family="text">
      <style:text-properties fo:color="#000000"/>
    </style:style>
    <style:style style:name="T760" style:parent-style-name="Основнойшрифтабзаца" style:family="text">
      <style:text-properties fo:color="#000000"/>
    </style:style>
    <style:style style:name="T761" style:parent-style-name="Основнойшрифтабзаца" style:family="text">
      <style:text-properties fo:color="#000000"/>
    </style:style>
    <style:style style:name="T762" style:parent-style-name="Основнойшрифтабзаца" style:family="text">
      <style:text-properties fo:color="#000000"/>
    </style:style>
    <style:style style:name="T763" style:parent-style-name="Основнойшрифтабзаца" style:family="text">
      <style:text-properties fo:color="#000000"/>
    </style:style>
    <style:style style:name="P764" style:parent-style-name="Textbody" style:family="paragraph">
      <style:paragraph-properties fo:text-align="justify" fo:margin-bottom="0in"/>
    </style:style>
    <style:style style:name="T765" style:parent-style-name="Основнойшрифтабзаца" style:family="text">
      <style:text-properties fo:color="#000000"/>
    </style:style>
    <style:style style:name="P766" style:parent-style-name="Textbody" style:family="paragraph">
      <style:paragraph-properties fo:text-align="justify" fo:margin-bottom="0in"/>
    </style:style>
    <style:style style:name="T767" style:parent-style-name="Основнойшрифтабзаца" style:family="text">
      <style:text-properties fo:color="#000000"/>
    </style:style>
    <style:style style:name="P768" style:parent-style-name="Textbody" style:family="paragraph">
      <style:paragraph-properties fo:text-align="justify" fo:margin-bottom="0in"/>
    </style:style>
    <style:style style:name="T769" style:parent-style-name="Основнойшрифтабзаца" style:family="text">
      <style:text-properties fo:color="#000000"/>
    </style:style>
    <style:style style:name="P770" style:parent-style-name="Textbody" style:family="paragraph">
      <style:paragraph-properties fo:text-align="justify" fo:margin-bottom="0in"/>
    </style:style>
    <style:style style:name="P771" style:parent-style-name="Textbody" style:family="paragraph">
      <style:paragraph-properties fo:text-align="justify" fo:margin-bottom="0in"/>
      <style:text-properties fo:color="#000000"/>
    </style:style>
    <style:style style:name="P772" style:parent-style-name="Textbody" style:family="paragraph">
      <style:paragraph-properties fo:text-align="justify" fo:margin-bottom="0in"/>
    </style:style>
    <style:style style:name="T773" style:parent-style-name="Основнойшрифтабзаца" style:family="text">
      <style:text-properties fo:color="#FF0000"/>
    </style:style>
    <style:style style:name="T774" style:parent-style-name="Основнойшрифтабзаца" style:family="text">
      <style:text-properties fo:color="#000000"/>
    </style:style>
    <style:style style:name="P775" style:parent-style-name="Textbody" style:family="paragraph">
      <style:paragraph-properties fo:text-align="justify" fo:margin-bottom="0in"/>
    </style:style>
    <style:style style:name="P776" style:parent-style-name="Textbody" style:family="paragraph">
      <style:paragraph-properties fo:text-align="justify" fo:margin-bottom="0in"/>
    </style:style>
    <style:style style:name="P777" style:parent-style-name="Textbody" style:family="paragraph">
      <style:paragraph-properties fo:text-align="center" fo:margin-bottom="0in" fo:margin-left="0.75in" fo:text-indent="-0.25in">
        <style:tab-stops/>
      </style:paragraph-properties>
    </style:style>
    <style:style style:name="T778" style:parent-style-name="Основнойшрифтабзаца" style:family="text">
      <style:text-properties fo:font-weight="bold" style:font-weight-asian="bold"/>
    </style:style>
    <style:style style:name="P779" style:parent-style-name="Textbody" style:family="paragraph">
      <style:paragraph-properties fo:text-align="justify" fo:margin-bottom="0in"/>
    </style:style>
    <style:style style:name="P780" style:parent-style-name="Textbody" style:family="paragraph">
      <style:paragraph-properties fo:text-align="justify" fo:margin-bottom="0in"/>
    </style:style>
    <style:style style:name="P781" style:parent-style-name="Textbody" style:family="paragraph">
      <style:paragraph-properties fo:text-align="justify" fo:margin-bottom="0in"/>
    </style:style>
    <style:style style:name="P782" style:parent-style-name="Textbody" style:family="paragraph">
      <style:paragraph-properties fo:text-align="justify" fo:margin-bottom="0in"/>
    </style:style>
    <style:style style:name="P783" style:parent-style-name="Textbody" style:family="paragraph">
      <style:paragraph-properties fo:text-align="justify" fo:margin-bottom="0in"/>
    </style:style>
    <style:style style:name="P784" style:parent-style-name="Textbody" style:family="paragraph">
      <style:paragraph-properties fo:text-align="justify" fo:margin-bottom="0in"/>
    </style:style>
    <style:style style:name="P785" style:parent-style-name="Textbody" style:family="paragraph">
      <style:paragraph-properties fo:text-align="justify" fo:margin-bottom="0in"/>
    </style:style>
    <style:style style:name="P786" style:parent-style-name="Textbody" style:family="paragraph">
      <style:paragraph-properties fo:text-align="justify" fo:margin-bottom="0in"/>
    </style:style>
    <style:style style:name="P787" style:parent-style-name="Textbody" style:family="paragraph">
      <style:paragraph-properties fo:text-align="justify" fo:margin-bottom="0in"/>
    </style:style>
    <style:style style:name="P788" style:parent-style-name="Textbody" style:family="paragraph">
      <style:paragraph-properties fo:text-align="justify" fo:margin-bottom="0in"/>
    </style:style>
    <style:style style:name="P789" style:parent-style-name="Textbody" style:family="paragraph">
      <style:paragraph-properties fo:text-align="justify" fo:margin-bottom="0in" fo:text-indent="0.5in"/>
    </style:style>
    <style:style style:name="P790" style:parent-style-name="Textbody" style:family="paragraph">
      <style:paragraph-properties fo:text-align="justify" fo:margin-bottom="0in"/>
    </style:style>
    <style:style style:name="P791" style:parent-style-name="Textbody" style:family="paragraph">
      <style:paragraph-properties fo:text-align="justify" fo:margin-bottom="0in"/>
    </style:style>
    <style:style style:name="P792" style:parent-style-name="Textbody" style:family="paragraph">
      <style:paragraph-properties fo:text-align="justify" fo:margin-bottom="0in" fo:text-indent="0.25in"/>
    </style:style>
    <style:style style:name="P793" style:parent-style-name="Textbody" style:family="paragraph">
      <style:paragraph-properties fo:text-align="justify" fo:margin-bottom="0in" fo:text-indent="0.25in"/>
    </style:style>
    <style:style style:name="P794" style:parent-style-name="Textbody" style:family="paragraph">
      <style:paragraph-properties fo:text-align="justify" fo:margin-bottom="0in" fo:text-indent="0.25in"/>
    </style:style>
    <style:style style:name="P795" style:parent-style-name="Textbody" style:family="paragraph">
      <style:paragraph-properties fo:text-align="justify" fo:margin-bottom="0in" fo:text-indent="0.25in"/>
    </style:style>
    <style:style style:name="P796" style:parent-style-name="Textbody" style:family="paragraph">
      <style:paragraph-properties fo:text-align="justify" fo:margin-bottom="0in" fo:text-indent="0.25in"/>
    </style:style>
    <style:style style:name="P797" style:parent-style-name="Textbody" style:family="paragraph">
      <style:paragraph-properties fo:text-align="justify" fo:margin-bottom="0in" fo:text-indent="0.25in"/>
    </style:style>
    <style:style style:name="P798" style:parent-style-name="Textbody" style:family="paragraph">
      <style:paragraph-properties fo:text-align="justify" fo:margin-bottom="0in" fo:text-indent="0.25in"/>
    </style:style>
    <style:style style:name="P799" style:parent-style-name="Textbody" style:family="paragraph">
      <style:paragraph-properties fo:text-align="center" fo:margin-bottom="0in" fo:margin-left="0.25in">
        <style:tab-stops/>
      </style:paragraph-properties>
      <style:text-properties fo:font-weight="bold" style:font-weight-asian="bold"/>
    </style:style>
    <style:style style:name="P800" style:parent-style-name="Textbody" style:family="paragraph">
      <style:paragraph-properties fo:text-align="justify" fo:margin-bottom="0in"/>
    </style:style>
    <style:style style:name="P801" style:parent-style-name="Textbody" style:family="paragraph">
      <style:paragraph-properties fo:text-align="justify" fo:margin-bottom="0in"/>
    </style:style>
    <style:style style:name="P802" style:parent-style-name="Textbody" style:family="paragraph">
      <style:paragraph-properties fo:text-align="justify" fo:margin-bottom="0in"/>
    </style:style>
    <style:style style:name="P803" style:parent-style-name="Textbody" style:family="paragraph">
      <style:paragraph-properties fo:text-align="justify" fo:margin-bottom="0in"/>
    </style:style>
    <style:style style:name="P804" style:parent-style-name="Textbody" style:family="paragraph">
      <style:paragraph-properties fo:text-align="justify" fo:margin-bottom="0in"/>
    </style:style>
    <style:style style:name="P805" style:parent-style-name="Textbody" style:family="paragraph">
      <style:paragraph-properties fo:text-align="justify" fo:margin-bottom="0in"/>
    </style:style>
    <style:style style:name="P806" style:parent-style-name="Textbody" style:family="paragraph">
      <style:paragraph-properties fo:text-align="justify" fo:margin-bottom="0in"/>
    </style:style>
    <style:style style:name="P807" style:parent-style-name="Textbody" style:family="paragraph">
      <style:paragraph-properties fo:text-align="justify" fo:margin-bottom="0in"/>
    </style:style>
    <style:style style:name="P808" style:parent-style-name="Textbody" style:family="paragraph">
      <style:paragraph-properties fo:text-align="justify" fo:margin-bottom="0in"/>
    </style:style>
    <style:style style:name="P809" style:parent-style-name="Textbody" style:family="paragraph">
      <style:paragraph-properties fo:text-align="justify" fo:margin-bottom="0in"/>
    </style:style>
    <style:style style:name="P810" style:parent-style-name="Textbody" style:family="paragraph">
      <style:paragraph-properties fo:text-align="justify" fo:margin-bottom="0in"/>
    </style:style>
    <style:style style:name="P811" style:parent-style-name="Textbody" style:family="paragraph">
      <style:paragraph-properties fo:text-align="justify" fo:margin-bottom="0in"/>
    </style:style>
    <style:style style:name="P812" style:parent-style-name="Textbody" style:family="paragraph">
      <style:paragraph-properties fo:text-align="justify" fo:margin-bottom="0in"/>
    </style:style>
    <style:style style:name="P813" style:parent-style-name="Textbody" style:family="paragraph">
      <style:paragraph-properties fo:text-align="justify" fo:margin-bottom="0in"/>
    </style:style>
    <style:style style:name="P814" style:parent-style-name="Textbody" style:family="paragraph">
      <style:paragraph-properties fo:text-align="justify" fo:margin-bottom="0in" fo:text-indent="0.5in"/>
    </style:style>
    <style:style style:name="P815" style:parent-style-name="Textbody" style:family="paragraph">
      <style:paragraph-properties fo:text-align="justify" fo:margin-bottom="0in"/>
    </style:style>
    <style:style style:name="P816" style:parent-style-name="Textbody" style:family="paragraph">
      <style:paragraph-properties fo:text-align="justify" fo:margin-bottom="0in" fo:text-indent="0.4916in"/>
    </style:style>
    <style:style style:name="P817" style:parent-style-name="Textbody" style:family="paragraph">
      <style:paragraph-properties fo:text-align="justify" fo:margin-bottom="0in"/>
    </style:style>
    <style:style style:name="P818" style:parent-style-name="Textbody" style:family="paragraph">
      <style:paragraph-properties fo:text-align="justify" fo:margin-bottom="0in"/>
    </style:style>
    <style:style style:name="P819" style:parent-style-name="Textbody" style:family="paragraph">
      <style:paragraph-properties fo:text-align="justify" fo:margin-bottom="0in"/>
    </style:style>
    <style:style style:name="P820" style:parent-style-name="Textbody" style:family="paragraph">
      <style:paragraph-properties fo:text-align="justify" fo:margin-bottom="0in"/>
    </style:style>
    <style:style style:name="P821" style:parent-style-name="Textbody" style:family="paragraph">
      <style:paragraph-properties fo:text-align="justify" fo:margin-bottom="0in"/>
    </style:style>
    <style:style style:name="P822" style:parent-style-name="Textbody" style:family="paragraph">
      <style:paragraph-properties fo:text-align="justify" fo:margin-bottom="0in"/>
    </style:style>
    <style:style style:name="P823" style:parent-style-name="Textbody" style:family="paragraph">
      <style:paragraph-properties fo:text-align="justify" fo:margin-bottom="0in"/>
    </style:style>
    <style:style style:name="P824" style:parent-style-name="Textbody" style:family="paragraph">
      <style:paragraph-properties fo:text-align="justify" fo:margin-bottom="0in"/>
    </style:style>
    <style:style style:name="P825" style:parent-style-name="Textbody" style:family="paragraph">
      <style:paragraph-properties fo:text-align="justify" fo:margin-bottom="0in"/>
    </style:style>
    <style:style style:name="P826" style:parent-style-name="Textbody" style:family="paragraph">
      <style:paragraph-properties fo:text-align="justify" fo:margin-bottom="0in"/>
    </style:style>
    <style:style style:name="P827" style:parent-style-name="Textbody" style:family="paragraph">
      <style:paragraph-properties fo:text-align="justify" fo:margin-bottom="0in" fo:text-indent="0.4923in"/>
    </style:style>
    <style:style style:name="P828" style:parent-style-name="Textbody" style:family="paragraph">
      <style:paragraph-properties fo:text-align="justify" fo:margin-bottom="0in"/>
    </style:style>
    <style:style style:name="P829" style:parent-style-name="Textbody" style:family="paragraph">
      <style:paragraph-properties fo:text-align="justify" fo:margin-bottom="0in"/>
    </style:style>
    <style:style style:name="P830" style:parent-style-name="Textbody" style:family="paragraph">
      <style:paragraph-properties fo:text-align="justify" fo:margin-bottom="0in"/>
    </style:style>
    <style:style style:name="P831" style:parent-style-name="Textbody" style:family="paragraph">
      <style:paragraph-properties fo:text-align="justify" fo:margin-bottom="0in"/>
    </style:style>
    <style:style style:name="P832" style:parent-style-name="Textbody" style:family="paragraph">
      <style:paragraph-properties fo:text-align="justify" fo:margin-bottom="0in" fo:text-indent="0.4923in"/>
    </style:style>
    <style:style style:name="P833" style:parent-style-name="Textbody" style:family="paragraph">
      <style:paragraph-properties fo:text-align="justify" fo:margin-bottom="0in" fo:text-indent="0.4923in"/>
    </style:style>
    <style:style style:name="P834" style:parent-style-name="Textbody" style:family="paragraph">
      <style:paragraph-properties fo:text-align="justify" fo:margin-bottom="0in"/>
    </style:style>
    <style:style style:name="P835" style:parent-style-name="Textbody" style:family="paragraph">
      <style:paragraph-properties fo:text-align="justify" fo:margin-bottom="0in"/>
    </style:style>
    <style:style style:name="P836" style:parent-style-name="Textbody" style:family="paragraph">
      <style:paragraph-properties fo:text-align="justify" fo:margin-bottom="0in"/>
    </style:style>
    <style:style style:name="P837" style:parent-style-name="Textbody" style:family="paragraph">
      <style:paragraph-properties fo:text-align="justify" fo:margin-bottom="0in"/>
    </style:style>
    <style:style style:name="P838" style:parent-style-name="Textbody" style:family="paragraph">
      <style:paragraph-properties fo:text-align="justify" fo:margin-bottom="0in"/>
    </style:style>
    <style:style style:name="P839" style:parent-style-name="Textbody" style:family="paragraph">
      <style:paragraph-properties fo:text-align="justify" fo:margin-bottom="0in"/>
    </style:style>
    <style:style style:name="P840" style:parent-style-name="Textbody" style:family="paragraph">
      <style:paragraph-properties fo:text-align="justify" fo:margin-bottom="0in"/>
    </style:style>
    <style:style style:name="P841" style:parent-style-name="Textbody" style:family="paragraph">
      <style:paragraph-properties fo:text-align="justify" fo:margin-bottom="0in"/>
    </style:style>
    <style:style style:name="P842" style:parent-style-name="Textbody" style:family="paragraph">
      <style:paragraph-properties fo:text-align="justify" fo:margin-bottom="0in"/>
    </style:style>
    <style:style style:name="P843" style:parent-style-name="Textbody" style:family="paragraph">
      <style:paragraph-properties fo:text-align="justify" fo:margin-bottom="0in"/>
    </style:style>
    <style:style style:name="P844" style:parent-style-name="Textbody" style:family="paragraph">
      <style:paragraph-properties fo:text-align="center" fo:margin-bottom="0in"/>
    </style:style>
    <style:style style:name="T845" style:parent-style-name="Основнойшрифтабзаца" style:family="text">
      <style:text-properties fo:font-weight="bold" style:font-weight-asian="bold"/>
    </style:style>
    <style:style style:name="P846" style:parent-style-name="Textbody" style:family="paragraph">
      <style:paragraph-properties fo:text-align="justify" fo:margin-bottom="0in"/>
    </style:style>
    <style:style style:name="P847" style:parent-style-name="Textbody" style:family="paragraph">
      <style:paragraph-properties fo:text-align="justify" fo:margin-bottom="0in" fo:text-indent="0.4923in"/>
    </style:style>
    <style:style style:name="P848" style:parent-style-name="Textbody" style:family="paragraph">
      <style:paragraph-properties fo:text-align="justify" fo:margin-bottom="0in" fo:text-indent="0.4923in"/>
    </style:style>
    <style:style style:name="P849" style:parent-style-name="Textbody" style:family="paragraph">
      <style:paragraph-properties fo:text-align="justify" fo:margin-bottom="0in"/>
    </style:style>
    <style:style style:name="P850" style:parent-style-name="Textbody" style:family="paragraph">
      <style:paragraph-properties fo:text-align="center" fo:margin-bottom="0in"/>
    </style:style>
    <style:style style:name="T851" style:parent-style-name="Основнойшрифтабзаца" style:family="text">
      <style:text-properties fo:font-weight="bold" style:font-weight-asian="bold"/>
    </style:style>
    <style:style style:name="P852" style:parent-style-name="Textbody" style:family="paragraph">
      <style:paragraph-properties fo:text-align="justify" fo:margin-bottom="0in"/>
    </style:style>
    <style:style style:name="P853" style:parent-style-name="Textbody" style:family="paragraph">
      <style:paragraph-properties fo:text-align="center" fo:margin-bottom="0in"/>
      <style:text-properties fo:font-weight="bold" style:font-weight-asian="bold"/>
    </style:style>
    <style:style style:name="P854" style:parent-style-name="Textbody" style:family="paragraph">
      <style:paragraph-properties fo:text-align="justify" fo:margin-bottom="0in"/>
    </style:style>
    <style:style style:name="P855" style:parent-style-name="Textbody" style:family="paragraph">
      <style:paragraph-properties fo:text-align="justify" fo:margin-bottom="0in"/>
    </style:style>
    <style:style style:name="P856" style:parent-style-name="Textbody" style:family="paragraph">
      <style:paragraph-properties fo:text-align="justify" fo:margin-bottom="0in" fo:text-indent="0.4916in"/>
    </style:style>
    <style:style style:name="P857" style:parent-style-name="Textbody" style:family="paragraph">
      <style:paragraph-properties fo:text-align="center" fo:margin-bottom="0in"/>
    </style:style>
    <style:style style:name="T858" style:parent-style-name="Основнойшрифтабзаца" style:family="text">
      <style:text-properties fo:font-weight="bold" style:font-weight-asian="bold"/>
    </style:style>
    <style:style style:name="P859" style:parent-style-name="Textbody" style:family="paragraph">
      <style:paragraph-properties fo:text-align="justify" fo:margin-bottom="0in"/>
    </style:style>
    <style:style style:name="P860" style:parent-style-name="Textbody" style:family="paragraph">
      <style:paragraph-properties fo:text-align="justify" fo:margin-bottom="0in"/>
    </style:style>
    <style:style style:name="P861" style:parent-style-name="Textbody" style:family="paragraph">
      <style:paragraph-properties fo:text-align="center" fo:margin-bottom="0in"/>
      <style:text-properties fo:font-weight="bold" style:font-weight-asian="bold"/>
    </style:style>
    <style:style style:name="P862" style:parent-style-name="Textbody" style:family="paragraph">
      <style:paragraph-properties fo:text-align="justify" fo:margin-bottom="0in"/>
    </style:style>
    <style:style style:name="P863" style:parent-style-name="Textbody" style:family="paragraph">
      <style:paragraph-properties fo:text-align="justify" fo:margin-bottom="0in"/>
    </style:style>
    <style:style style:name="P864" style:parent-style-name="Textbody" style:family="paragraph">
      <style:paragraph-properties fo:text-align="justify" fo:margin-bottom="0in"/>
    </style:style>
    <style:style style:name="P865" style:parent-style-name="Textbody" style:family="paragraph">
      <style:paragraph-properties fo:text-align="center" fo:margin-bottom="0in"/>
    </style:style>
    <style:style style:name="T866" style:parent-style-name="Основнойшрифтабзаца" style:family="text">
      <style:text-properties fo:font-weight="bold" style:font-weight-asian="bold"/>
    </style:style>
    <style:style style:name="P867" style:parent-style-name="Textbody" style:family="paragraph">
      <style:paragraph-properties fo:text-align="justify" fo:margin-bottom="0in" fo:text-indent="0.4923in"/>
    </style:style>
    <style:style style:name="P868" style:parent-style-name="Textbody" style:family="paragraph">
      <style:paragraph-properties fo:text-align="center" fo:margin-bottom="0in"/>
      <style:text-properties fo:font-weight="bold" style:font-weight-asian="bold"/>
    </style:style>
    <style:style style:name="P869" style:parent-style-name="Textbody" style:family="paragraph">
      <style:paragraph-properties fo:text-align="justify" fo:margin-bottom="0in" fo:text-indent="0.4923in"/>
    </style:style>
    <style:style style:name="P870" style:parent-style-name="Textbody" style:family="paragraph">
      <style:paragraph-properties fo:text-align="justify" fo:margin-bottom="0in" fo:text-indent="0.4923in"/>
    </style:style>
    <style:style style:name="P871" style:parent-style-name="Textbody" style:family="paragraph">
      <style:paragraph-properties fo:text-align="justify" fo:margin-bottom="0in"/>
    </style:style>
    <style:style style:name="P872" style:parent-style-name="Textbody" style:family="paragraph">
      <style:paragraph-properties fo:text-align="justify" fo:margin-bottom="0in"/>
    </style:style>
    <style:style style:name="P873" style:parent-style-name="Textbody" style:family="paragraph">
      <style:paragraph-properties fo:text-align="justify" fo:margin-bottom="0in"/>
    </style:style>
    <style:style style:name="P874" style:parent-style-name="Textbody" style:family="paragraph">
      <style:paragraph-properties fo:text-align="justify" fo:margin-bottom="0in"/>
    </style:style>
    <style:style style:name="P875" style:parent-style-name="Textbody" style:family="paragraph">
      <style:paragraph-properties fo:text-align="justify" fo:margin-bottom="0in"/>
    </style:style>
    <style:style style:name="P876" style:parent-style-name="Textbody" style:family="paragraph">
      <style:paragraph-properties fo:text-align="center" fo:margin-bottom="0in"/>
      <style:text-properties fo:font-weight="bold" style:font-weight-asian="bold"/>
    </style:style>
    <style:style style:name="TableColumn878" style:family="table-column">
      <style:table-column-properties style:column-width="3.5215in" style:use-optimal-column-width="false"/>
    </style:style>
    <style:style style:name="TableColumn879" style:family="table-column">
      <style:table-column-properties style:column-width="0.1993in" style:use-optimal-column-width="false"/>
    </style:style>
    <style:style style:name="TableColumn880" style:family="table-column">
      <style:table-column-properties style:column-width="3.3458in" style:use-optimal-column-width="false"/>
    </style:style>
    <style:style style:name="Table877" style:family="table">
      <style:table-properties style:width="7.0666in" fo:margin-left="0in" table:align="left"/>
    </style:style>
    <style:style style:name="TableRow881" style:family="table-row">
      <style:table-row-properties style:use-optimal-row-height="false"/>
    </style:style>
    <style:style style:name="TableCell882" style:family="table-cell">
      <style:table-cell-properties fo:border="none" fo:padding-top="0in" fo:padding-left="0.0069in" fo:padding-bottom="0in" fo:padding-right="0.0069in"/>
    </style:style>
    <style:style style:name="P883" style:parent-style-name="TableContents" style:family="paragraph">
      <style:paragraph-properties fo:text-align="center"/>
      <style:text-properties fo:font-weight="bold" style:font-weight-asian="bold"/>
    </style:style>
    <style:style style:name="TableCell884" style:family="table-cell">
      <style:table-cell-properties fo:border="none" fo:padding-top="0in" fo:padding-left="0.0069in" fo:padding-bottom="0in" fo:padding-right="0.0069in"/>
    </style:style>
    <style:style style:name="P885" style:parent-style-name="TableContents" style:family="paragraph">
      <style:paragraph-properties fo:text-align="justify"/>
    </style:style>
    <style:style style:name="TableCell886" style:family="table-cell">
      <style:table-cell-properties fo:border="none" fo:padding-top="0in" fo:padding-left="0.0069in" fo:padding-bottom="0in" fo:padding-right="0.0069in"/>
    </style:style>
    <style:style style:name="P887" style:parent-style-name="TableContents" style:family="paragraph">
      <style:paragraph-properties fo:text-align="center"/>
    </style:style>
    <style:style style:name="T888" style:parent-style-name="Основнойшрифтабзаца" style:family="text">
      <style:text-properties fo:font-weight="bold" style:font-weight-asian="bold"/>
    </style:style>
    <style:style style:name="TableRow889" style:family="table-row">
      <style:table-row-properties style:use-optimal-row-height="false"/>
    </style:style>
    <style:style style:name="TableCell890" style:family="table-cell">
      <style:table-cell-properties fo:border="none" fo:padding-top="0in" fo:padding-left="0.0069in" fo:padding-bottom="0in" fo:padding-right="0.0069in"/>
    </style:style>
    <style:style style:name="P891" style:parent-style-name="TableContents" style:family="paragraph">
      <style:paragraph-properties fo:text-align="justify"/>
    </style:style>
    <style:style style:name="P892" style:parent-style-name="TableContents" style:family="paragraph">
      <style:paragraph-properties fo:text-align="justify"/>
    </style:style>
    <style:style style:name="TableCell893" style:family="table-cell">
      <style:table-cell-properties fo:border="none" fo:padding-top="0in" fo:padding-left="0.0069in" fo:padding-bottom="0in" fo:padding-right="0.0069in"/>
    </style:style>
    <style:style style:name="P894" style:parent-style-name="TableContents" style:family="paragraph">
      <style:paragraph-properties fo:text-align="justify"/>
    </style:style>
    <style:style style:name="TableCell895" style:family="table-cell">
      <style:table-cell-properties fo:border="none" fo:padding-top="0in" fo:padding-left="0.0069in" fo:padding-bottom="0in" fo:padding-right="0.0069in"/>
    </style:style>
    <style:style style:name="P896" style:parent-style-name="TableContents" style:family="paragraph">
      <style:paragraph-properties fo:text-align="justify"/>
    </style:style>
    <style:style style:name="TableRow897" style:family="table-row">
      <style:table-row-properties style:use-optimal-row-height="false"/>
    </style:style>
    <style:style style:name="TableCell898" style:family="table-cell">
      <style:table-cell-properties fo:border="none" fo:padding-top="0in" fo:padding-left="0.0069in" fo:padding-bottom="0in" fo:padding-right="0.0069in"/>
    </style:style>
    <style:style style:name="P899" style:parent-style-name="TableContents" style:family="paragraph">
      <style:paragraph-properties fo:text-align="justify"/>
    </style:style>
    <style:style style:name="P900" style:parent-style-name="TableContents" style:family="paragraph">
      <style:paragraph-properties fo:text-align="justify"/>
    </style:style>
    <style:style style:name="P901" style:parent-style-name="TableContents" style:family="paragraph">
      <style:paragraph-properties fo:text-align="justify"/>
    </style:style>
    <style:style style:name="TableCell902" style:family="table-cell">
      <style:table-cell-properties fo:border="none" fo:padding-top="0in" fo:padding-left="0.0069in" fo:padding-bottom="0in" fo:padding-right="0.0069in"/>
    </style:style>
    <style:style style:name="P903" style:parent-style-name="TableContents" style:family="paragraph">
      <style:paragraph-properties fo:text-align="justify"/>
    </style:style>
    <style:style style:name="TableCell904" style:family="table-cell">
      <style:table-cell-properties fo:border="none" fo:padding-top="0in" fo:padding-left="0.0069in" fo:padding-bottom="0in" fo:padding-right="0.0069in"/>
    </style:style>
    <style:style style:name="P905" style:parent-style-name="TableContents" style:family="paragraph">
      <style:paragraph-properties fo:text-align="justify"/>
    </style:style>
    <style:style style:name="TableRow906" style:family="table-row">
      <style:table-row-properties style:use-optimal-row-height="false"/>
    </style:style>
    <style:style style:name="TableCell907" style:family="table-cell">
      <style:table-cell-properties fo:border="none" fo:padding-top="0in" fo:padding-left="0.0069in" fo:padding-bottom="0in" fo:padding-right="0.0069in"/>
    </style:style>
    <style:style style:name="P908" style:parent-style-name="TableContents" style:family="paragraph">
      <style:paragraph-properties fo:text-align="center"/>
    </style:style>
    <style:style style:name="TableRow909" style:family="table-row">
      <style:table-row-properties style:use-optimal-row-height="false"/>
    </style:style>
    <style:style style:name="TableCell910" style:family="table-cell">
      <style:table-cell-properties fo:border="none" fo:padding-top="0in" fo:padding-left="0.0069in" fo:padding-bottom="0in" fo:padding-right="0.0069in"/>
    </style:style>
    <style:style style:name="P911" style:parent-style-name="TableContents" style:family="paragraph">
      <style:paragraph-properties fo:text-align="justify"/>
    </style:style>
    <style:style style:name="P912" style:parent-style-name="TableContents" style:family="paragraph">
      <style:paragraph-properties fo:text-align="justify"/>
    </style:style>
    <style:style style:name="P913" style:parent-style-name="TableContents" style:family="paragraph">
      <style:paragraph-properties fo:text-align="justify"/>
    </style:style>
    <style:style style:name="P914" style:parent-style-name="TableContents" style:family="paragraph">
      <style:paragraph-properties fo:text-align="justify"/>
    </style:style>
    <style:style style:name="P915" style:parent-style-name="TableContents" style:family="paragraph">
      <style:paragraph-properties fo:text-align="justify"/>
    </style:style>
    <style:style style:name="TableCell916" style:family="table-cell">
      <style:table-cell-properties fo:border="none" fo:padding-top="0in" fo:padding-left="0.0069in" fo:padding-bottom="0in" fo:padding-right="0.0069in"/>
    </style:style>
    <style:style style:name="P917" style:parent-style-name="TableContents" style:family="paragraph">
      <style:paragraph-properties fo:text-align="justify"/>
    </style:style>
    <style:style style:name="TableCell918" style:family="table-cell">
      <style:table-cell-properties fo:border="none" fo:padding-top="0in" fo:padding-left="0.0069in" fo:padding-bottom="0in" fo:padding-right="0.0069in"/>
    </style:style>
    <style:style style:name="P919" style:parent-style-name="TableContents" style:family="paragraph">
      <style:paragraph-properties fo:text-align="justify"/>
    </style:style>
    <style:style style:name="P920" style:parent-style-name="TableContents" style:family="paragraph">
      <style:paragraph-properties fo:text-align="justify"/>
    </style:style>
    <style:style style:name="P921" style:parent-style-name="TableContents" style:family="paragraph">
      <style:paragraph-properties fo:text-align="justify"/>
    </style:style>
    <style:style style:name="P922" style:parent-style-name="TableContents" style:family="paragraph">
      <style:paragraph-properties fo:text-align="justify"/>
    </style:style>
    <style:style style:name="P923" style:parent-style-name="TableContents" style:family="paragraph">
      <style:paragraph-properties fo:text-align="end"/>
    </style:style>
    <style:style style:name="P924" style:parent-style-name="TableContents" style:family="paragraph">
      <style:paragraph-properties fo:text-align="end"/>
    </style:style>
    <style:style style:name="P925" style:parent-style-name="TableContents" style:family="paragraph">
      <style:paragraph-properties fo:text-align="end"/>
      <style:text-properties fo:font-weight="bold" style:font-weight-asian="bold"/>
    </style:style>
    <style:style style:name="P926" style:parent-style-name="TableContents" style:family="paragraph">
      <style:paragraph-properties fo:text-align="end"/>
      <style:text-properties fo:font-weight="bold" style:font-weight-asian="bold"/>
    </style:style>
    <style:style style:name="P927" style:parent-style-name="Заголовок1" style:family="paragraph">
      <style:paragraph-properties fo:text-align="center" fo:margin-top="0in" fo:margin-bottom="0in"/>
      <style:text-properties fo:font-size="12pt" style:font-size-asian="12pt"/>
    </style:style>
    <style:style style:name="P928" style:parent-style-name="Textbody" style:family="paragraph">
      <style:paragraph-properties fo:text-align="center" fo:margin-bottom="0in"/>
    </style:style>
    <style:style style:name="P929" style:parent-style-name="Заголовок1" style:family="paragraph">
      <style:paragraph-properties fo:text-align="center" fo:margin-top="0in" fo:margin-bottom="0in"/>
      <style:text-properties fo:font-size="12pt" style:font-size-asian="12pt"/>
    </style:style>
    <style:style style:name="P930" style:parent-style-name="Textbody" style:family="paragraph">
      <style:paragraph-properties fo:text-align="center" fo:margin-bottom="0in"/>
      <style:text-properties fo:font-weight="bold" style:font-weight-asian="bold"/>
    </style:style>
    <style:style style:name="P931" style:parent-style-name="Textbody" style:family="paragraph">
      <style:paragraph-properties fo:text-align="center" fo:margin-bottom="0in"/>
      <style:text-properties fo:font-weight="bold" style:font-weight-asian="bold"/>
    </style:style>
    <style:style style:name="P932" style:parent-style-name="Textbody" style:family="paragraph">
      <style:paragraph-properties fo:text-align="justify" fo:margin-bottom="0in"/>
      <style:text-properties fo:color="#000000"/>
    </style:style>
    <style:style style:name="P933" style:parent-style-name="Textbody" style:family="paragraph">
      <style:paragraph-properties fo:text-align="justify" fo:margin-bottom="0in"/>
      <style:text-properties fo:color="#000000"/>
    </style:style>
    <style:style style:name="P934" style:parent-style-name="Textbody" style:family="paragraph">
      <style:paragraph-properties fo:text-align="justify" fo:margin-bottom="0in" fo:text-indent="0.4916in"/>
    </style:style>
    <style:style style:name="T935" style:parent-style-name="Основнойшрифтабзаца" style:family="text">
      <style:text-properties fo:font-weight="bold" style:font-weight-asian="bold"/>
    </style:style>
    <style:style style:name="T936" style:parent-style-name="Основнойшрифтабзаца" style:family="text">
      <style:text-properties fo:font-weight="bold" style:font-weight-asian="bold"/>
    </style:style>
    <style:style style:name="T937" style:parent-style-name="Основнойшрифтабзаца" style:family="text">
      <style:text-properties fo:font-weight="bold" style:font-weight-asian="bold"/>
    </style:style>
    <style:style style:name="T938" style:parent-style-name="Основнойшрифтабзаца" style:family="text">
      <style:text-properties fo:color="#000000"/>
    </style:style>
    <style:style style:name="P939" style:parent-style-name="Textbody" style:family="paragraph">
      <style:paragraph-properties fo:text-align="center" fo:margin-bottom="0in"/>
      <style:text-properties fo:font-weight="bold" style:font-weight-asian="bold"/>
    </style:style>
    <style:style style:name="P940" style:parent-style-name="Textbody" style:family="paragraph">
      <style:paragraph-properties fo:text-align="justify" fo:margin-bottom="0in" fo:text-indent="0.4916in"/>
    </style:style>
    <style:style style:name="T941" style:parent-style-name="Основнойшрифтабзаца" style:family="text">
      <style:text-properties fo:color="#000000"/>
    </style:style>
    <style:style style:name="P942" style:parent-style-name="Textbody" style:family="paragraph">
      <style:paragraph-properties fo:text-align="justify" fo:margin-bottom="0in"/>
      <style:text-properties fo:color="#000000"/>
    </style:style>
    <style:style style:name="P943" style:parent-style-name="Textbody" style:family="paragraph">
      <style:paragraph-properties fo:text-align="justify" fo:margin-bottom="0in"/>
    </style:style>
    <style:style style:name="P944" style:parent-style-name="Textbody" style:family="paragraph">
      <style:paragraph-properties fo:text-align="justify" fo:margin-bottom="0in"/>
    </style:style>
    <style:style style:name="P945" style:parent-style-name="Textbody" style:family="paragraph">
      <style:paragraph-properties fo:text-align="center" fo:margin-bottom="0in"/>
      <style:text-properties fo:font-weight="bold" style:font-weight-asian="bold"/>
    </style:style>
    <style:style style:name="P946" style:parent-style-name="Textbody" style:family="paragraph">
      <style:paragraph-properties fo:text-align="justify" fo:margin-bottom="0in"/>
    </style:style>
    <style:style style:name="T947" style:parent-style-name="Основнойшрифтабзаца" style:family="text">
      <style:text-properties fo:color="#000000"/>
    </style:style>
    <style:style style:name="T948" style:parent-style-name="Основнойшрифтабзаца" style:family="text">
      <style:text-properties fo:color="#000000"/>
    </style:style>
    <style:style style:name="T949" style:parent-style-name="Основнойшрифтабзаца" style:family="text">
      <style:text-properties fo:color="#000000"/>
    </style:style>
    <style:style style:name="P950" style:parent-style-name="Textbody" style:family="paragraph">
      <style:paragraph-properties fo:text-align="justify" fo:margin-bottom="0in"/>
      <style:text-properties fo:color="#000000"/>
    </style:style>
    <style:style style:name="P951" style:parent-style-name="Textbody" style:family="paragraph">
      <style:paragraph-properties fo:text-align="justify" fo:margin-bottom="0in" fo:text-indent="0.4916in"/>
    </style:style>
    <style:style style:name="P952" style:parent-style-name="Textbody" style:family="paragraph">
      <style:paragraph-properties fo:text-align="justify" fo:margin-bottom="0in" fo:text-indent="0.4916in"/>
    </style:style>
    <style:style style:name="P953" style:parent-style-name="Textbody" style:family="paragraph">
      <style:paragraph-properties fo:text-align="justify" fo:margin-bottom="0in" fo:text-indent="0.4916in"/>
    </style:style>
    <style:style style:name="T954" style:parent-style-name="Основнойшрифтабзаца" style:family="text">
      <style:text-properties fo:color="#000000"/>
    </style:style>
    <style:style style:name="T955" style:parent-style-name="Основнойшрифтабзаца" style:family="text">
      <style:text-properties fo:color="#000000"/>
    </style:style>
    <style:style style:name="T956" style:parent-style-name="Основнойшрифтабзаца" style:family="text">
      <style:text-properties fo:color="#000000"/>
    </style:style>
    <style:style style:name="P957" style:parent-style-name="Textbody" style:family="paragraph">
      <style:paragraph-properties fo:text-align="justify" fo:margin-bottom="0in" fo:text-indent="0.4916in"/>
    </style:style>
    <style:style style:name="P958" style:parent-style-name="Textbody" style:family="paragraph">
      <style:paragraph-properties fo:text-align="justify" fo:margin-bottom="0in" fo:text-indent="0.4916in"/>
    </style:style>
    <style:style style:name="P959" style:parent-style-name="Textbody" style:family="paragraph">
      <style:paragraph-properties fo:text-align="justify" fo:margin-bottom="0in" fo:text-indent="0.4923in"/>
    </style:style>
    <style:style style:name="P960" style:parent-style-name="Textbody" style:family="paragraph">
      <style:paragraph-properties fo:text-align="justify" fo:margin-bottom="0in" fo:text-indent="0.4923in"/>
    </style:style>
    <style:style style:name="T961" style:parent-style-name="Основнойшрифтабзаца" style:family="text">
      <style:text-properties fo:color="#000000"/>
    </style:style>
    <style:style style:name="T962" style:parent-style-name="Основнойшрифтабзаца" style:family="text">
      <style:text-properties fo:color="#000000"/>
    </style:style>
    <style:style style:name="P963" style:parent-style-name="Textbody" style:family="paragraph">
      <style:paragraph-properties fo:text-align="justify" fo:margin-bottom="0in" fo:text-indent="0.4923in"/>
    </style:style>
    <style:style style:name="T964" style:parent-style-name="Основнойшрифтабзаца" style:family="text">
      <style:text-properties fo:color="#000000"/>
    </style:style>
    <style:style style:name="T965" style:parent-style-name="Основнойшрифтабзаца" style:family="text">
      <style:text-properties fo:color="#000000"/>
    </style:style>
    <style:style style:name="T966" style:parent-style-name="Основнойшрифтабзаца" style:family="text">
      <style:text-properties fo:color="#000000"/>
    </style:style>
    <style:style style:name="T967" style:parent-style-name="Основнойшрифтабзаца" style:family="text">
      <style:text-properties fo:color="#000000"/>
    </style:style>
    <style:style style:name="T968" style:parent-style-name="Основнойшрифтабзаца" style:family="text">
      <style:text-properties fo:color="#000000"/>
    </style:style>
    <style:style style:name="T969" style:parent-style-name="Основнойшрифтабзаца" style:family="text">
      <style:text-properties fo:color="#000000"/>
    </style:style>
    <style:style style:name="T970" style:parent-style-name="Основнойшрифтабзаца" style:family="text">
      <style:text-properties fo:color="#000000"/>
    </style:style>
    <style:style style:name="T971" style:parent-style-name="Основнойшрифтабзаца" style:family="text">
      <style:text-properties fo:color="#000000"/>
    </style:style>
    <style:style style:name="T972" style:parent-style-name="Основнойшрифтабзаца" style:family="text">
      <style:text-properties fo:color="#000000"/>
    </style:style>
    <style:style style:name="T973" style:parent-style-name="Основнойшрифтабзаца" style:family="text">
      <style:text-properties fo:color="#000000"/>
    </style:style>
    <style:style style:name="T974" style:parent-style-name="Основнойшрифтабзаца" style:family="text">
      <style:text-properties fo:color="#000000"/>
    </style:style>
    <style:style style:name="T975" style:parent-style-name="Основнойшрифтабзаца" style:family="text">
      <style:text-properties fo:color="#000000"/>
    </style:style>
    <style:style style:name="T976" style:parent-style-name="Основнойшрифтабзаца" style:family="text">
      <style:text-properties fo:color="#000000"/>
    </style:style>
    <style:style style:name="T977" style:parent-style-name="Основнойшрифтабзаца" style:family="text">
      <style:text-properties fo:color="#000000"/>
    </style:style>
    <style:style style:name="T978" style:parent-style-name="Основнойшрифтабзаца" style:family="text">
      <style:text-properties fo:color="#000000"/>
    </style:style>
    <style:style style:name="P979" style:parent-style-name="Textbody" style:family="paragraph">
      <style:paragraph-properties fo:text-align="justify" fo:margin-bottom="0in" fo:text-indent="0.4923in"/>
    </style:style>
    <style:style style:name="T980" style:parent-style-name="Основнойшрифтабзаца" style:family="text">
      <style:text-properties fo:color="#000000"/>
    </style:style>
    <style:style style:name="P981" style:parent-style-name="Textbody" style:family="paragraph">
      <style:paragraph-properties fo:text-align="justify" fo:margin-bottom="0in" fo:text-indent="0.4923in"/>
    </style:style>
    <style:style style:name="T982" style:parent-style-name="Основнойшрифтабзаца" style:family="text">
      <style:text-properties fo:color="#000000"/>
    </style:style>
    <style:style style:name="P983" style:parent-style-name="Textbody" style:family="paragraph">
      <style:paragraph-properties fo:text-align="justify" fo:margin-bottom="0in" fo:text-indent="0.4923in"/>
    </style:style>
    <style:style style:name="T984" style:parent-style-name="Основнойшрифтабзаца" style:family="text">
      <style:text-properties fo:color="#000000"/>
    </style:style>
    <style:style style:name="P985" style:parent-style-name="Textbody" style:family="paragraph">
      <style:paragraph-properties fo:text-align="justify" fo:margin-bottom="0in" fo:text-indent="0.4923in"/>
    </style:style>
    <style:style style:name="P986" style:parent-style-name="Textbody" style:family="paragraph">
      <style:paragraph-properties fo:text-align="justify" fo:margin-bottom="0in" fo:text-indent="0.4923in"/>
      <style:text-properties fo:color="#000000"/>
    </style:style>
    <style:style style:name="P987" style:parent-style-name="Textbody" style:family="paragraph">
      <style:paragraph-properties fo:text-align="justify" fo:margin-bottom="0in" fo:text-indent="0.4923in"/>
    </style:style>
    <style:style style:name="T988" style:parent-style-name="Основнойшрифтабзаца" style:family="text">
      <style:text-properties fo:color="#000000"/>
    </style:style>
    <style:style style:name="P989" style:parent-style-name="Textbody" style:family="paragraph">
      <style:paragraph-properties fo:text-align="justify" fo:margin-bottom="0in" fo:text-indent="0.4923in"/>
    </style:style>
    <style:style style:name="P990" style:parent-style-name="Textbody" style:family="paragraph">
      <style:paragraph-properties fo:text-align="justify" fo:margin-bottom="0in" fo:text-indent="0.4923in"/>
    </style:style>
    <style:style style:name="P991" style:parent-style-name="Textbody" style:family="paragraph">
      <style:paragraph-properties fo:text-align="center" fo:margin-bottom="0in" fo:margin-left="0.75in" fo:text-indent="-0.25in">
        <style:tab-stops/>
      </style:paragraph-properties>
    </style:style>
    <style:style style:name="T992" style:parent-style-name="Основнойшрифтабзаца" style:family="text">
      <style:text-properties fo:font-weight="bold" style:font-weight-asian="bold"/>
    </style:style>
    <style:style style:name="P993" style:parent-style-name="Textbody" style:family="paragraph">
      <style:paragraph-properties fo:text-align="justify" fo:margin-bottom="0in"/>
    </style:style>
    <style:style style:name="P994" style:parent-style-name="Textbody" style:family="paragraph">
      <style:paragraph-properties fo:text-align="justify" fo:margin-bottom="0in"/>
    </style:style>
    <style:style style:name="P995" style:parent-style-name="Textbody" style:family="paragraph">
      <style:paragraph-properties fo:text-align="justify" fo:margin-bottom="0in"/>
    </style:style>
    <style:style style:name="P996" style:parent-style-name="Textbody" style:family="paragraph">
      <style:paragraph-properties fo:text-align="justify" fo:margin-bottom="0in"/>
    </style:style>
    <style:style style:name="P997" style:parent-style-name="Textbody" style:family="paragraph">
      <style:paragraph-properties fo:text-align="justify" fo:margin-bottom="0in"/>
    </style:style>
    <style:style style:name="P998" style:parent-style-name="Textbody" style:family="paragraph">
      <style:paragraph-properties fo:text-align="justify" fo:margin-bottom="0in"/>
    </style:style>
    <style:style style:name="P999" style:parent-style-name="Textbody" style:family="paragraph">
      <style:paragraph-properties fo:text-align="justify" fo:margin-bottom="0in"/>
    </style:style>
    <style:style style:name="P1000" style:parent-style-name="Textbody" style:family="paragraph">
      <style:paragraph-properties fo:text-align="justify" fo:margin-bottom="0in"/>
    </style:style>
    <style:style style:name="P1001" style:parent-style-name="Textbody" style:family="paragraph">
      <style:paragraph-properties fo:text-align="justify" fo:margin-bottom="0in"/>
    </style:style>
    <style:style style:name="P1002" style:parent-style-name="Textbody" style:family="paragraph">
      <style:paragraph-properties fo:text-align="justify" fo:margin-bottom="0in"/>
    </style:style>
    <style:style style:name="P1003" style:parent-style-name="Textbody" style:family="paragraph">
      <style:paragraph-properties fo:text-align="justify" fo:margin-bottom="0in" fo:text-indent="0.5in"/>
    </style:style>
    <style:style style:name="P1004" style:parent-style-name="Textbody" style:family="paragraph">
      <style:paragraph-properties fo:text-align="justify" fo:margin-bottom="0in"/>
    </style:style>
    <style:style style:name="P1005" style:parent-style-name="Textbody" style:family="paragraph">
      <style:paragraph-properties fo:text-align="justify" fo:margin-bottom="0in"/>
    </style:style>
    <style:style style:name="P1006" style:parent-style-name="Textbody" style:family="paragraph">
      <style:paragraph-properties fo:text-align="justify" fo:margin-bottom="0in" fo:text-indent="0.25in"/>
    </style:style>
    <style:style style:name="P1007" style:parent-style-name="Textbody" style:family="paragraph">
      <style:paragraph-properties fo:text-align="justify" fo:margin-bottom="0in" fo:text-indent="0.25in"/>
    </style:style>
    <style:style style:name="P1008" style:parent-style-name="Textbody" style:family="paragraph">
      <style:paragraph-properties fo:text-align="justify" fo:margin-bottom="0in" fo:text-indent="0.25in"/>
    </style:style>
    <style:style style:name="P1009" style:parent-style-name="Textbody" style:family="paragraph">
      <style:paragraph-properties fo:text-align="justify" fo:margin-bottom="0in" fo:text-indent="0.25in"/>
    </style:style>
    <style:style style:name="P1010" style:parent-style-name="Textbody" style:family="paragraph">
      <style:paragraph-properties fo:text-align="justify" fo:margin-bottom="0in" fo:text-indent="0.25in"/>
    </style:style>
    <style:style style:name="P1011" style:parent-style-name="Textbody" style:family="paragraph">
      <style:paragraph-properties fo:text-align="justify" fo:margin-bottom="0in" fo:text-indent="0.25in"/>
    </style:style>
    <style:style style:name="P1012" style:parent-style-name="Textbody" style:family="paragraph">
      <style:paragraph-properties fo:text-align="justify" fo:margin-bottom="0in" fo:text-indent="0.25in"/>
    </style:style>
    <style:style style:name="P1013" style:parent-style-name="Textbody" style:family="paragraph">
      <style:paragraph-properties fo:text-align="center" fo:margin-bottom="0in" fo:margin-left="0.25in">
        <style:tab-stops/>
      </style:paragraph-properties>
      <style:text-properties fo:font-weight="bold" style:font-weight-asian="bold"/>
    </style:style>
    <style:style style:name="P1014" style:parent-style-name="Textbody" style:family="paragraph">
      <style:paragraph-properties fo:text-align="justify" fo:margin-bottom="0in"/>
    </style:style>
    <style:style style:name="P1015" style:parent-style-name="Textbody" style:family="paragraph">
      <style:paragraph-properties fo:text-align="justify" fo:margin-bottom="0in"/>
    </style:style>
    <style:style style:name="P1016" style:parent-style-name="Textbody" style:family="paragraph">
      <style:paragraph-properties fo:text-align="justify" fo:margin-bottom="0in"/>
    </style:style>
    <style:style style:name="P1017" style:parent-style-name="Textbody" style:family="paragraph">
      <style:paragraph-properties fo:text-align="justify" fo:margin-bottom="0in"/>
    </style:style>
    <style:style style:name="P1018" style:parent-style-name="Textbody" style:family="paragraph">
      <style:paragraph-properties fo:text-align="justify" fo:margin-bottom="0in"/>
    </style:style>
    <style:style style:name="P1019" style:parent-style-name="Textbody" style:family="paragraph">
      <style:paragraph-properties fo:text-align="justify" fo:margin-bottom="0in"/>
    </style:style>
    <style:style style:name="P1020" style:parent-style-name="Textbody" style:family="paragraph">
      <style:paragraph-properties fo:text-align="justify" fo:margin-bottom="0in"/>
    </style:style>
    <style:style style:name="P1021" style:parent-style-name="Textbody" style:family="paragraph">
      <style:paragraph-properties fo:text-align="justify" fo:margin-bottom="0in"/>
    </style:style>
    <style:style style:name="P1022" style:parent-style-name="Textbody" style:family="paragraph">
      <style:paragraph-properties fo:text-align="justify" fo:margin-bottom="0in"/>
    </style:style>
    <style:style style:name="P1023" style:parent-style-name="Textbody" style:family="paragraph">
      <style:paragraph-properties fo:text-align="justify" fo:margin-bottom="0in"/>
    </style:style>
    <style:style style:name="P1024" style:parent-style-name="Textbody" style:family="paragraph">
      <style:paragraph-properties fo:text-align="justify" fo:margin-bottom="0in"/>
    </style:style>
    <style:style style:name="P1025" style:parent-style-name="Textbody" style:family="paragraph">
      <style:paragraph-properties fo:text-align="justify" fo:margin-bottom="0in"/>
    </style:style>
    <style:style style:name="P1026" style:parent-style-name="Textbody" style:family="paragraph">
      <style:paragraph-properties fo:text-align="justify" fo:margin-bottom="0in"/>
    </style:style>
    <style:style style:name="P1027" style:parent-style-name="Textbody" style:family="paragraph">
      <style:paragraph-properties fo:text-align="justify" fo:margin-bottom="0in"/>
    </style:style>
    <style:style style:name="P1028" style:parent-style-name="Textbody" style:family="paragraph">
      <style:paragraph-properties fo:text-align="justify" fo:margin-bottom="0in" fo:text-indent="0.5in"/>
    </style:style>
    <style:style style:name="P1029" style:parent-style-name="Textbody" style:family="paragraph">
      <style:paragraph-properties fo:text-align="justify" fo:margin-bottom="0in"/>
    </style:style>
    <style:style style:name="P1030" style:parent-style-name="Textbody" style:family="paragraph">
      <style:paragraph-properties fo:text-align="justify" fo:margin-bottom="0in" fo:text-indent="0.4916in"/>
    </style:style>
    <style:style style:name="P1031" style:parent-style-name="Textbody" style:family="paragraph">
      <style:paragraph-properties fo:text-align="justify" fo:margin-bottom="0in"/>
    </style:style>
    <style:style style:name="P1032" style:parent-style-name="Textbody" style:family="paragraph">
      <style:paragraph-properties fo:text-align="justify" fo:margin-bottom="0in"/>
    </style:style>
    <style:style style:name="P1033" style:parent-style-name="Textbody" style:family="paragraph">
      <style:paragraph-properties fo:text-align="justify" fo:margin-bottom="0in"/>
    </style:style>
    <style:style style:name="P1034" style:parent-style-name="Textbody" style:family="paragraph">
      <style:paragraph-properties fo:text-align="justify" fo:margin-bottom="0in"/>
    </style:style>
    <style:style style:name="P1035" style:parent-style-name="Textbody" style:family="paragraph">
      <style:paragraph-properties fo:text-align="justify" fo:margin-bottom="0in"/>
    </style:style>
    <style:style style:name="P1036" style:parent-style-name="Textbody" style:family="paragraph">
      <style:paragraph-properties fo:text-align="justify" fo:margin-bottom="0in"/>
    </style:style>
    <style:style style:name="P1037" style:parent-style-name="Textbody" style:family="paragraph">
      <style:paragraph-properties fo:text-align="justify" fo:margin-bottom="0in"/>
    </style:style>
    <style:style style:name="P1038" style:parent-style-name="Textbody" style:family="paragraph">
      <style:paragraph-properties fo:text-align="justify" fo:margin-bottom="0in"/>
    </style:style>
    <style:style style:name="P1039" style:parent-style-name="Textbody" style:family="paragraph">
      <style:paragraph-properties fo:text-align="justify" fo:margin-bottom="0in"/>
    </style:style>
    <style:style style:name="P1040" style:parent-style-name="Textbody" style:family="paragraph">
      <style:paragraph-properties fo:text-align="justify" fo:margin-bottom="0in"/>
    </style:style>
    <style:style style:name="P1041" style:parent-style-name="Textbody" style:family="paragraph">
      <style:paragraph-properties fo:text-align="justify" fo:margin-bottom="0in" fo:text-indent="0.4923in"/>
    </style:style>
    <style:style style:name="P1042" style:parent-style-name="Textbody" style:family="paragraph">
      <style:paragraph-properties fo:text-align="justify" fo:margin-bottom="0in"/>
    </style:style>
    <style:style style:name="P1043" style:parent-style-name="Textbody" style:family="paragraph">
      <style:paragraph-properties fo:text-align="justify" fo:margin-bottom="0in"/>
    </style:style>
    <style:style style:name="P1044" style:parent-style-name="Textbody" style:family="paragraph">
      <style:paragraph-properties fo:text-align="justify" fo:margin-bottom="0in"/>
    </style:style>
    <style:style style:name="P1045" style:parent-style-name="Textbody" style:family="paragraph">
      <style:paragraph-properties fo:text-align="justify" fo:margin-bottom="0in"/>
    </style:style>
    <style:style style:name="P1046" style:parent-style-name="Textbody" style:family="paragraph">
      <style:paragraph-properties fo:text-align="justify" fo:margin-bottom="0in" fo:text-indent="0.4923in"/>
    </style:style>
    <style:style style:name="P1047" style:parent-style-name="Textbody" style:family="paragraph">
      <style:paragraph-properties fo:text-align="justify" fo:margin-bottom="0in" fo:text-indent="0.4923in"/>
    </style:style>
    <style:style style:name="P1048" style:parent-style-name="Textbody" style:family="paragraph">
      <style:paragraph-properties fo:text-align="justify" fo:margin-bottom="0in"/>
    </style:style>
    <style:style style:name="P1049" style:parent-style-name="Textbody" style:family="paragraph">
      <style:paragraph-properties fo:text-align="justify" fo:margin-bottom="0in"/>
    </style:style>
    <style:style style:name="P1050" style:parent-style-name="Textbody" style:family="paragraph">
      <style:paragraph-properties fo:text-align="justify" fo:margin-bottom="0in"/>
    </style:style>
    <style:style style:name="P1051" style:parent-style-name="Textbody" style:family="paragraph">
      <style:paragraph-properties fo:text-align="justify" fo:margin-bottom="0in"/>
    </style:style>
    <style:style style:name="P1052" style:parent-style-name="Textbody" style:family="paragraph">
      <style:paragraph-properties fo:text-align="justify" fo:margin-bottom="0in"/>
    </style:style>
    <style:style style:name="P1053" style:parent-style-name="Textbody" style:family="paragraph">
      <style:paragraph-properties fo:text-align="justify" fo:margin-bottom="0in"/>
    </style:style>
    <style:style style:name="P1054" style:parent-style-name="Textbody" style:family="paragraph">
      <style:paragraph-properties fo:text-align="justify" fo:margin-bottom="0in"/>
    </style:style>
    <style:style style:name="P1055" style:parent-style-name="Textbody" style:family="paragraph">
      <style:paragraph-properties fo:text-align="justify" fo:margin-bottom="0in"/>
    </style:style>
    <style:style style:name="P1056" style:parent-style-name="Textbody" style:family="paragraph">
      <style:paragraph-properties fo:text-align="justify" fo:margin-bottom="0in"/>
    </style:style>
    <style:style style:name="P1057" style:parent-style-name="Textbody" style:family="paragraph">
      <style:paragraph-properties fo:text-align="justify" fo:margin-bottom="0in"/>
    </style:style>
    <style:style style:name="P1058" style:parent-style-name="Textbody" style:family="paragraph">
      <style:paragraph-properties fo:text-align="center" fo:margin-bottom="0in"/>
    </style:style>
    <style:style style:name="T1059" style:parent-style-name="Основнойшрифтабзаца" style:family="text">
      <style:text-properties fo:font-weight="bold" style:font-weight-asian="bold"/>
    </style:style>
    <style:style style:name="P1060" style:parent-style-name="Textbody" style:family="paragraph">
      <style:paragraph-properties fo:text-align="justify" fo:margin-bottom="0in"/>
    </style:style>
    <style:style style:name="P1061" style:parent-style-name="Textbody" style:family="paragraph">
      <style:paragraph-properties fo:text-align="justify" fo:margin-bottom="0in" fo:text-indent="0.4923in"/>
    </style:style>
    <style:style style:name="P1062" style:parent-style-name="Textbody" style:family="paragraph">
      <style:paragraph-properties fo:text-align="justify" fo:margin-bottom="0in" fo:text-indent="0.4923in"/>
    </style:style>
    <style:style style:name="P1063" style:parent-style-name="Textbody" style:family="paragraph">
      <style:paragraph-properties fo:text-align="justify" fo:margin-bottom="0in"/>
    </style:style>
    <style:style style:name="P1064" style:parent-style-name="Textbody" style:family="paragraph">
      <style:paragraph-properties fo:text-align="center" fo:margin-bottom="0in"/>
    </style:style>
    <style:style style:name="T1065" style:parent-style-name="Основнойшрифтабзаца" style:family="text">
      <style:text-properties fo:font-weight="bold" style:font-weight-asian="bold"/>
    </style:style>
    <style:style style:name="P1066" style:parent-style-name="Textbody" style:family="paragraph">
      <style:paragraph-properties fo:text-align="justify" fo:margin-bottom="0in"/>
    </style:style>
    <style:style style:name="P1067" style:parent-style-name="Textbody" style:family="paragraph">
      <style:paragraph-properties fo:text-align="center" fo:margin-bottom="0in"/>
      <style:text-properties fo:font-weight="bold" style:font-weight-asian="bold"/>
    </style:style>
    <style:style style:name="P1068" style:parent-style-name="Textbody" style:family="paragraph">
      <style:paragraph-properties fo:text-align="justify" fo:margin-bottom="0in"/>
    </style:style>
    <style:style style:name="P1069" style:parent-style-name="Textbody" style:family="paragraph">
      <style:paragraph-properties fo:text-align="justify" fo:margin-bottom="0in"/>
    </style:style>
    <style:style style:name="P1070" style:parent-style-name="Textbody" style:family="paragraph">
      <style:paragraph-properties fo:text-align="justify" fo:margin-bottom="0in" fo:text-indent="0.4916in"/>
    </style:style>
    <style:style style:name="P1071" style:parent-style-name="Textbody" style:family="paragraph">
      <style:paragraph-properties fo:text-align="center" fo:margin-bottom="0in"/>
    </style:style>
    <style:style style:name="T1072" style:parent-style-name="Основнойшрифтабзаца" style:family="text">
      <style:text-properties fo:font-weight="bold" style:font-weight-asian="bold"/>
    </style:style>
    <style:style style:name="P1073" style:parent-style-name="Textbody" style:family="paragraph">
      <style:paragraph-properties fo:text-align="justify" fo:margin-bottom="0in"/>
    </style:style>
    <style:style style:name="P1074" style:parent-style-name="Textbody" style:family="paragraph">
      <style:paragraph-properties fo:text-align="justify" fo:margin-bottom="0in"/>
    </style:style>
    <style:style style:name="P1075" style:parent-style-name="Textbody" style:family="paragraph">
      <style:paragraph-properties fo:text-align="center" fo:margin-bottom="0in"/>
      <style:text-properties fo:font-weight="bold" style:font-weight-asian="bold"/>
    </style:style>
    <style:style style:name="P1076" style:parent-style-name="Textbody" style:family="paragraph">
      <style:paragraph-properties fo:text-align="justify" fo:margin-bottom="0in"/>
    </style:style>
    <style:style style:name="P1077" style:parent-style-name="Textbody" style:family="paragraph">
      <style:paragraph-properties fo:text-align="justify" fo:margin-bottom="0in"/>
    </style:style>
    <style:style style:name="P1078" style:parent-style-name="Textbody" style:family="paragraph">
      <style:paragraph-properties fo:text-align="justify" fo:margin-bottom="0in"/>
    </style:style>
    <style:style style:name="P1079" style:parent-style-name="Textbody" style:family="paragraph">
      <style:paragraph-properties fo:text-align="center" fo:margin-bottom="0in"/>
    </style:style>
    <style:style style:name="T1080" style:parent-style-name="Основнойшрифтабзаца" style:family="text">
      <style:text-properties fo:font-weight="bold" style:font-weight-asian="bold"/>
    </style:style>
    <style:style style:name="P1081" style:parent-style-name="Textbody" style:family="paragraph">
      <style:paragraph-properties fo:text-align="justify" fo:margin-bottom="0in" fo:text-indent="0.4923in"/>
    </style:style>
    <style:style style:name="P1082" style:parent-style-name="Textbody" style:family="paragraph">
      <style:paragraph-properties fo:text-align="center" fo:margin-bottom="0in"/>
      <style:text-properties fo:font-weight="bold" style:font-weight-asian="bold"/>
    </style:style>
    <style:style style:name="P1083" style:parent-style-name="Textbody" style:family="paragraph">
      <style:paragraph-properties fo:text-align="justify" fo:margin-bottom="0in" fo:text-indent="0.4923in"/>
    </style:style>
    <style:style style:name="P1084" style:parent-style-name="Textbody" style:family="paragraph">
      <style:paragraph-properties fo:text-align="justify" fo:margin-bottom="0in" fo:text-indent="0.4923in"/>
    </style:style>
    <style:style style:name="P1085" style:parent-style-name="Textbody" style:family="paragraph">
      <style:paragraph-properties fo:text-align="justify" fo:margin-bottom="0in"/>
    </style:style>
    <style:style style:name="P1086" style:parent-style-name="Textbody" style:family="paragraph">
      <style:paragraph-properties fo:text-align="justify" fo:margin-bottom="0in"/>
    </style:style>
    <style:style style:name="P1087" style:parent-style-name="Textbody" style:family="paragraph">
      <style:paragraph-properties fo:text-align="justify" fo:margin-bottom="0in" fo:text-indent="0.4923in"/>
    </style:style>
    <style:style style:name="P1088" style:parent-style-name="Textbody" style:family="paragraph">
      <style:paragraph-properties fo:text-align="justify" fo:margin-bottom="0in"/>
    </style:style>
    <style:style style:name="P1089" style:parent-style-name="Textbody" style:family="paragraph">
      <style:paragraph-properties fo:text-align="justify" fo:margin-bottom="0in"/>
    </style:style>
    <style:style style:name="P1090" style:parent-style-name="Textbody" style:family="paragraph">
      <style:paragraph-properties fo:text-align="center" fo:margin-bottom="0in"/>
      <style:text-properties fo:font-weight="bold" style:font-weight-asian="bold"/>
    </style:style>
    <style:style style:name="TableColumn1092" style:family="table-column">
      <style:table-column-properties style:column-width="3.5215in" style:use-optimal-column-width="false"/>
    </style:style>
    <style:style style:name="TableColumn1093" style:family="table-column">
      <style:table-column-properties style:column-width="0.1993in" style:use-optimal-column-width="false"/>
    </style:style>
    <style:style style:name="TableColumn1094" style:family="table-column">
      <style:table-column-properties style:column-width="3.3458in" style:use-optimal-column-width="false"/>
    </style:style>
    <style:style style:name="Table1091" style:family="table">
      <style:table-properties style:width="7.0666in" fo:margin-left="0in" table:align="left"/>
    </style:style>
    <style:style style:name="TableRow1095" style:family="table-row">
      <style:table-row-properties style:use-optimal-row-height="false"/>
    </style:style>
    <style:style style:name="TableCell1096" style:family="table-cell">
      <style:table-cell-properties fo:border="none" fo:padding-top="0in" fo:padding-left="0.0069in" fo:padding-bottom="0in" fo:padding-right="0.0069in"/>
    </style:style>
    <style:style style:name="P1097" style:parent-style-name="TableContents" style:family="paragraph">
      <style:paragraph-properties fo:text-align="center"/>
      <style:text-properties fo:font-weight="bold" style:font-weight-asian="bold"/>
    </style:style>
    <style:style style:name="TableCell1098" style:family="table-cell">
      <style:table-cell-properties fo:border="none" fo:padding-top="0in" fo:padding-left="0.0069in" fo:padding-bottom="0in" fo:padding-right="0.0069in"/>
    </style:style>
    <style:style style:name="P1099" style:parent-style-name="TableContents" style:family="paragraph">
      <style:paragraph-properties fo:text-align="justify"/>
    </style:style>
    <style:style style:name="TableCell1100" style:family="table-cell">
      <style:table-cell-properties fo:border="none" fo:padding-top="0in" fo:padding-left="0.0069in" fo:padding-bottom="0in" fo:padding-right="0.0069in"/>
    </style:style>
    <style:style style:name="P1101" style:parent-style-name="TableContents" style:family="paragraph">
      <style:paragraph-properties fo:text-align="center"/>
    </style:style>
    <style:style style:name="T1102" style:parent-style-name="Основнойшрифтабзаца" style:family="text">
      <style:text-properties fo:font-weight="bold" style:font-weight-asian="bold"/>
    </style:style>
    <style:style style:name="TableRow1103" style:family="table-row">
      <style:table-row-properties style:use-optimal-row-height="false"/>
    </style:style>
    <style:style style:name="TableCell1104" style:family="table-cell">
      <style:table-cell-properties fo:border="none" fo:padding-top="0in" fo:padding-left="0.0069in" fo:padding-bottom="0in" fo:padding-right="0.0069in"/>
    </style:style>
    <style:style style:name="P1105" style:parent-style-name="TableContents" style:family="paragraph">
      <style:paragraph-properties fo:text-align="justify"/>
    </style:style>
    <style:style style:name="P1106" style:parent-style-name="TableContents" style:family="paragraph">
      <style:paragraph-properties fo:text-align="justify"/>
    </style:style>
    <style:style style:name="TableCell1107" style:family="table-cell">
      <style:table-cell-properties fo:border="none" fo:padding-top="0in" fo:padding-left="0.0069in" fo:padding-bottom="0in" fo:padding-right="0.0069in"/>
    </style:style>
    <style:style style:name="P1108" style:parent-style-name="TableContents" style:family="paragraph">
      <style:paragraph-properties fo:text-align="justify"/>
    </style:style>
    <style:style style:name="TableCell1109" style:family="table-cell">
      <style:table-cell-properties fo:border="none" fo:padding-top="0in" fo:padding-left="0.0069in" fo:padding-bottom="0in" fo:padding-right="0.0069in"/>
    </style:style>
    <style:style style:name="P1110" style:parent-style-name="TableContents" style:family="paragraph">
      <style:paragraph-properties fo:text-align="justify"/>
    </style:style>
    <style:style style:name="TableRow1111" style:family="table-row">
      <style:table-row-properties style:use-optimal-row-height="false"/>
    </style:style>
    <style:style style:name="TableCell1112" style:family="table-cell">
      <style:table-cell-properties fo:border="none" fo:padding-top="0in" fo:padding-left="0.0069in" fo:padding-bottom="0in" fo:padding-right="0.0069in"/>
    </style:style>
    <style:style style:name="P1113" style:parent-style-name="TableContents" style:family="paragraph">
      <style:paragraph-properties fo:text-align="justify"/>
    </style:style>
    <style:style style:name="P1114" style:parent-style-name="TableContents" style:family="paragraph">
      <style:paragraph-properties fo:text-align="justify"/>
    </style:style>
    <style:style style:name="P1115" style:parent-style-name="TableContents" style:family="paragraph">
      <style:paragraph-properties fo:text-align="justify"/>
    </style:style>
    <style:style style:name="TableCell1116" style:family="table-cell">
      <style:table-cell-properties fo:border="none" fo:padding-top="0in" fo:padding-left="0.0069in" fo:padding-bottom="0in" fo:padding-right="0.0069in"/>
    </style:style>
    <style:style style:name="P1117" style:parent-style-name="TableContents" style:family="paragraph">
      <style:paragraph-properties fo:text-align="justify"/>
    </style:style>
    <style:style style:name="TableCell1118" style:family="table-cell">
      <style:table-cell-properties fo:border="none" fo:padding-top="0in" fo:padding-left="0.0069in" fo:padding-bottom="0in" fo:padding-right="0.0069in"/>
    </style:style>
    <style:style style:name="P1119" style:parent-style-name="TableContents" style:family="paragraph">
      <style:paragraph-properties fo:text-align="justify"/>
    </style:style>
    <style:style style:name="TableRow1120" style:family="table-row">
      <style:table-row-properties style:use-optimal-row-height="false"/>
    </style:style>
    <style:style style:name="TableCell1121" style:family="table-cell">
      <style:table-cell-properties fo:border="none" fo:padding-top="0in" fo:padding-left="0.0069in" fo:padding-bottom="0in" fo:padding-right="0.0069in"/>
    </style:style>
    <style:style style:name="P1122" style:parent-style-name="TableContents" style:family="paragraph">
      <style:paragraph-properties fo:text-align="center"/>
    </style:style>
    <style:style style:name="TableRow1123" style:family="table-row">
      <style:table-row-properties style:use-optimal-row-height="false"/>
    </style:style>
    <style:style style:name="TableCell1124" style:family="table-cell">
      <style:table-cell-properties fo:border="none" fo:padding-top="0in" fo:padding-left="0.0069in" fo:padding-bottom="0in" fo:padding-right="0.0069in"/>
    </style:style>
    <style:style style:name="P1125" style:parent-style-name="TableContents" style:family="paragraph">
      <style:paragraph-properties fo:text-align="justify"/>
    </style:style>
    <style:style style:name="P1126" style:parent-style-name="TableContents" style:family="paragraph">
      <style:paragraph-properties fo:text-align="justify"/>
    </style:style>
    <style:style style:name="P1127" style:parent-style-name="TableContents" style:family="paragraph">
      <style:paragraph-properties fo:text-align="justify"/>
    </style:style>
    <style:style style:name="P1128" style:parent-style-name="TableContents" style:family="paragraph">
      <style:paragraph-properties fo:text-align="justify"/>
    </style:style>
    <style:style style:name="P1129" style:parent-style-name="TableContents" style:family="paragraph">
      <style:paragraph-properties fo:text-align="justify"/>
    </style:style>
    <style:style style:name="TableCell1130" style:family="table-cell">
      <style:table-cell-properties fo:border="none" fo:padding-top="0in" fo:padding-left="0.0069in" fo:padding-bottom="0in" fo:padding-right="0.0069in"/>
    </style:style>
    <style:style style:name="P1131" style:parent-style-name="TableContents" style:family="paragraph">
      <style:paragraph-properties fo:text-align="justify"/>
    </style:style>
    <style:style style:name="TableCell1132" style:family="table-cell">
      <style:table-cell-properties fo:border="none" fo:padding-top="0in" fo:padding-left="0.0069in" fo:padding-bottom="0in" fo:padding-right="0.0069in"/>
    </style:style>
    <style:style style:name="P1133" style:parent-style-name="TableContents" style:family="paragraph">
      <style:paragraph-properties fo:text-align="justify"/>
    </style:style>
    <style:style style:name="P1134" style:parent-style-name="TableContents" style:family="paragraph">
      <style:paragraph-properties fo:text-align="justify"/>
    </style:style>
    <style:style style:name="P1135" style:parent-style-name="TableContents" style:family="paragraph">
      <style:paragraph-properties fo:text-align="justify"/>
    </style:style>
    <style:style style:name="P1136" style:parent-style-name="TableContents" style:family="paragraph">
      <style:paragraph-properties fo:text-align="justify"/>
    </style:style>
    <style:style style:name="P1137" style:parent-style-name="TableContents" style:family="paragraph">
      <style:paragraph-properties fo:text-align="end"/>
    </style:style>
    <style:style style:name="P1138" style:parent-style-name="TableContents" style:family="paragraph">
      <style:paragraph-properties fo:text-align="end"/>
    </style:style>
    <style:style style:name="P1139" style:parent-style-name="TableContents" style:family="paragraph">
      <style:paragraph-properties fo:text-align="end"/>
      <style:text-properties fo:font-weight="bold" style:font-weight-asian="bold"/>
    </style:style>
    <style:style style:name="P1140" style:parent-style-name="Textbody" style:family="paragraph">
      <style:paragraph-properties fo:text-align="center" fo:margin-bottom="0in"/>
    </style:style>
    <style:style style:name="P1141" style:parent-style-name="Заголовок1" style:family="paragraph">
      <style:paragraph-properties fo:text-align="center"/>
      <style:text-properties fo:font-size="12pt" style:font-size-asian="12pt"/>
    </style:style>
    <style:style style:name="P1142" style:parent-style-name="Textbody" style:family="paragraph">
      <style:paragraph-properties fo:text-align="center"/>
      <style:text-properties fo:font-weight="bold" style:font-weight-asian="bold"/>
    </style:style>
    <style:style style:name="P1143" style:parent-style-name="Textbody" style:family="paragraph">
      <style:paragraph-properties fo:text-align="justify"/>
    </style:style>
    <style:style style:name="P1144" style:parent-style-name="Textbody" style:family="paragraph">
      <style:paragraph-properties fo:text-align="justify"/>
    </style:style>
    <style:style style:name="P1145" style:parent-style-name="Textbody" style:family="paragraph">
      <style:paragraph-properties fo:text-align="justify" fo:margin-bottom="0in" fo:text-indent="0.4923in"/>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fo:font-weight="bold" style:font-weight-asian="bold"/>
    </style:style>
    <style:style style:name="T1148" style:parent-style-name="Основнойшрифтабзаца" style:family="text">
      <style:text-properties fo:font-weight="bold" style:font-weight-asian="bold"/>
    </style:style>
    <style:style style:name="T1149" style:parent-style-name="Основнойшрифтабзаца" style:family="text">
      <style:text-properties fo:color="#000000"/>
    </style:style>
    <style:style style:name="T1150" style:parent-style-name="Основнойшрифтабзаца" style:family="text">
      <style:text-properties fo:color="#000000"/>
    </style:style>
    <style:style style:name="P1151" style:parent-style-name="Textbody" style:family="paragraph">
      <style:paragraph-properties fo:text-align="center" fo:margin-bottom="0in"/>
      <style:text-properties fo:font-weight="bold" style:font-weight-asian="bold"/>
    </style:style>
    <style:style style:name="P1152" style:parent-style-name="Textbody" style:family="paragraph">
      <style:paragraph-properties fo:text-align="justify" fo:margin-bottom="0in" fo:text-indent="0.4923in"/>
      <style:text-properties fo:color="#000000"/>
    </style:style>
    <style:style style:name="P1153" style:parent-style-name="Textbody" style:family="paragraph">
      <style:paragraph-properties fo:text-align="justify" fo:margin-bottom="0in" fo:text-indent="0.4923in"/>
      <style:text-properties fo:color="#000000"/>
    </style:style>
    <style:style style:name="P1154" style:parent-style-name="Textbody" style:family="paragraph">
      <style:paragraph-properties fo:text-align="center" fo:margin-bottom="0in" fo:text-indent="0.4923in"/>
      <style:text-properties fo:font-weight="bold" style:font-weight-asian="bold"/>
    </style:style>
    <style:style style:name="P1155" style:parent-style-name="Textbody" style:family="paragraph">
      <style:paragraph-properties fo:text-align="justify" fo:margin-bottom="0in" fo:text-indent="0.4923in"/>
    </style:style>
    <style:style style:name="P1156" style:parent-style-name="Standard" style:family="paragraph">
      <style:paragraph-properties fo:text-align="justify"/>
      <style:text-properties fo:color="#000000"/>
    </style:style>
    <style:style style:name="P1157" style:parent-style-name="Standard" style:family="paragraph">
      <style:paragraph-properties fo:text-align="justify"/>
    </style:style>
    <style:style style:name="P1158" style:parent-style-name="Textbody" style:family="paragraph">
      <style:paragraph-properties fo:text-align="center" fo:margin-bottom="0in"/>
      <style:text-properties fo:font-weight="bold" style:font-weight-asian="bold"/>
    </style:style>
    <style:style style:name="P1159" style:parent-style-name="Textbody" style:family="paragraph">
      <style:paragraph-properties fo:text-align="justify" fo:margin-bottom="0in" fo:text-indent="0.4916in"/>
      <style:text-properties fo:color="#000000"/>
    </style:style>
    <style:style style:name="P1160" style:parent-style-name="Textbody" style:family="paragraph">
      <style:paragraph-properties fo:text-align="justify" fo:margin-bottom="0in" fo:text-indent="0.4916in"/>
      <style:text-properties fo:color="#000000"/>
    </style:style>
    <style:style style:name="P1161" style:parent-style-name="Textbody" style:family="paragraph">
      <style:paragraph-properties fo:text-align="justify" fo:margin-bottom="0in" fo:text-indent="0.4916in"/>
      <style:text-properties fo:color="#000000"/>
    </style:style>
    <style:style style:name="P1162" style:parent-style-name="Textbody" style:family="paragraph">
      <style:paragraph-properties fo:text-align="justify" fo:margin-bottom="0in" fo:text-indent="0.4916in"/>
      <style:text-properties fo:color="#000000"/>
    </style:style>
    <style:style style:name="P1163" style:parent-style-name="Textbody" style:family="paragraph">
      <style:paragraph-properties fo:text-align="justify" fo:margin-bottom="0in" fo:text-indent="0.4916in"/>
      <style:text-properties fo:color="#000000"/>
    </style:style>
    <style:style style:name="P1164" style:parent-style-name="Textbody" style:family="paragraph">
      <style:paragraph-properties fo:text-align="justify" fo:margin-bottom="0in" fo:text-indent="0.4916in"/>
      <style:text-properties fo:color="#000000"/>
    </style:style>
    <style:style style:name="P1165" style:parent-style-name="Textbody" style:family="paragraph">
      <style:paragraph-properties fo:text-align="justify" fo:margin-bottom="0in" fo:text-indent="0.4916in"/>
      <style:text-properties fo:color="#000000"/>
    </style:style>
    <style:style style:name="P1166" style:parent-style-name="Textbody" style:family="paragraph">
      <style:paragraph-properties fo:text-align="justify" fo:margin-bottom="0in" fo:text-indent="0.4916in"/>
      <style:text-properties fo:color="#000000"/>
    </style:style>
    <style:style style:name="P1167" style:parent-style-name="Textbody" style:family="paragraph">
      <style:paragraph-properties fo:text-align="justify" fo:margin-bottom="0in" fo:text-indent="0.4916in"/>
      <style:text-properties fo:color="#000000"/>
    </style:style>
    <style:style style:name="P1168" style:parent-style-name="Textbody" style:family="paragraph">
      <style:paragraph-properties fo:text-align="justify" fo:margin-bottom="0in" fo:text-indent="0.4916in"/>
      <style:text-properties fo:color="#000000"/>
    </style:style>
    <style:style style:name="P1169" style:parent-style-name="Textbody" style:family="paragraph">
      <style:paragraph-properties fo:text-align="justify" fo:margin-bottom="0in" fo:text-indent="0.4916in"/>
    </style:style>
    <style:style style:name="P1170" style:parent-style-name="Textbody" style:family="paragraph">
      <style:paragraph-properties fo:text-align="justify" fo:margin-bottom="0in" fo:text-indent="0.4916in"/>
      <style:text-properties fo:color="#000000"/>
    </style:style>
    <style:style style:name="P1171" style:parent-style-name="Textbody" style:family="paragraph">
      <style:paragraph-properties fo:text-align="center" fo:margin-bottom="0in"/>
      <style:text-properties fo:font-weight="bold" style:font-weight-asian="bold"/>
    </style:style>
    <style:style style:name="P1172" style:parent-style-name="Textbody" style:family="paragraph">
      <style:paragraph-properties fo:text-align="justify" fo:margin-bottom="0in"/>
      <style:text-properties fo:color="#000000"/>
    </style:style>
    <style:style style:name="P1173" style:parent-style-name="Textbody" style:family="paragraph">
      <style:paragraph-properties fo:text-align="justify" fo:margin-bottom="0in" fo:text-indent="0.4916in"/>
      <style:text-properties fo:color="#000000"/>
    </style:style>
    <style:style style:name="P1174" style:parent-style-name="Textbody" style:family="paragraph">
      <style:paragraph-properties fo:text-align="center" fo:margin-bottom="0in" fo:text-indent="0.4916in"/>
      <style:text-properties fo:font-weight="bold" style:font-weight-asian="bold" style:font-weight-complex="bold"/>
    </style:style>
    <style:style style:name="P1175" style:parent-style-name="Textbody" style:family="paragraph">
      <style:paragraph-properties fo:text-align="justify" fo:margin-bottom="0in" fo:text-indent="0.4916in"/>
    </style:style>
    <style:style style:name="P1176" style:parent-style-name="Textbody" style:family="paragraph">
      <style:paragraph-properties fo:text-align="justify" fo:margin-bottom="0in" fo:text-indent="0.4916in"/>
    </style:style>
    <style:style style:name="P1177" style:parent-style-name="Textbody" style:family="paragraph">
      <style:paragraph-properties fo:text-align="justify" fo:margin-bottom="0in" fo:text-indent="0.4916in"/>
    </style:style>
    <style:style style:name="P1178" style:parent-style-name="Textbody" style:family="paragraph">
      <style:paragraph-properties fo:text-align="center" fo:margin-bottom="0in"/>
      <style:text-properties fo:font-weight="bold" style:font-weight-asian="bold"/>
    </style:style>
    <style:style style:name="P1179" style:parent-style-name="Textbody" style:family="paragraph">
      <style:paragraph-properties fo:text-align="justify" fo:margin-bottom="0in" fo:text-indent="0.4916in"/>
      <style:text-properties fo:color="#000000"/>
    </style:style>
    <style:style style:name="P1180" style:parent-style-name="Textbody" style:family="paragraph">
      <style:paragraph-properties fo:text-align="justify" fo:margin-bottom="0in" fo:text-indent="0.4916in"/>
      <style:text-properties fo:color="#000000"/>
    </style:style>
    <style:style style:name="P1181" style:parent-style-name="Textbody" style:family="paragraph">
      <style:paragraph-properties fo:text-align="justify" fo:margin-bottom="0in" fo:text-indent="0.4916in"/>
    </style:style>
    <style:style style:name="P1182" style:parent-style-name="Textbody" style:family="paragraph">
      <style:paragraph-properties fo:text-align="justify" fo:margin-bottom="0in" fo:text-indent="0.4916in"/>
      <style:text-properties fo:color="#000000"/>
    </style:style>
    <style:style style:name="P1183" style:parent-style-name="Textbody" style:family="paragraph">
      <style:paragraph-properties fo:text-align="justify" fo:margin-bottom="0in" fo:text-indent="0.4916in"/>
    </style:style>
    <style:style style:name="T1184" style:parent-style-name="Основнойшрифтабзаца" style:family="text">
      <style:text-properties fo:color="#000000"/>
    </style:style>
    <style:style style:name="P1185" style:parent-style-name="Textbody" style:family="paragraph">
      <style:paragraph-properties fo:text-align="justify" fo:margin-bottom="0in" fo:text-indent="0.4916in"/>
    </style:style>
    <style:style style:name="P1186" style:parent-style-name="Textbody" style:family="paragraph">
      <style:paragraph-properties fo:text-align="justify" fo:margin-bottom="0in" fo:text-indent="0.4916in"/>
    </style:style>
    <style:style style:name="T1187" style:parent-style-name="Основнойшрифтабзаца" style:family="text">
      <style:text-properties fo:color="#000000"/>
    </style:style>
    <style:style style:name="P1188" style:parent-style-name="Textbody" style:family="paragraph">
      <style:paragraph-properties fo:text-align="center" fo:margin-bottom="0in"/>
      <style:text-properties fo:font-weight="bold" style:font-weight-asian="bold" fo:color="#000000"/>
    </style:style>
    <style:style style:name="P1189" style:parent-style-name="Textbody" style:family="paragraph">
      <style:paragraph-properties fo:text-align="center" fo:margin-bottom="0in"/>
    </style:style>
    <style:style style:name="T1190" style:parent-style-name="Основнойшрифтабзаца" style:family="text">
      <style:text-properties fo:font-weight="bold" style:font-weight-asian="bold" fo:color="#000000"/>
    </style:style>
    <style:style style:name="T1191" style:parent-style-name="Основнойшрифтабзаца" style:family="text">
      <style:text-properties fo:font-weight="bold" style:font-weight-asian="bold"/>
    </style:style>
    <style:style style:name="TableColumn1193" style:family="table-column">
      <style:table-column-properties style:column-width="3.6416in" style:use-optimal-column-width="false"/>
    </style:style>
    <style:style style:name="TableColumn1194" style:family="table-column">
      <style:table-column-properties style:column-width="3.3083in" style:use-optimal-column-width="false"/>
    </style:style>
    <style:style style:name="Table1192" style:family="table">
      <style:table-properties style:width="6.95in" fo:margin-left="0in" table:align="left"/>
    </style:style>
    <style:style style:name="TableRow1195" style:family="table-row">
      <style:table-row-properties style:use-optimal-row-height="false"/>
    </style:style>
    <style:style style:name="TableCell1196" style:family="table-cell">
      <style:table-cell-properties fo:border="none" fo:padding-top="0in" fo:padding-left="0.0069in" fo:padding-bottom="0in" fo:padding-right="0.0069in"/>
    </style:style>
    <style:style style:name="P1197" style:parent-style-name="TableContents" style:family="paragraph">
      <style:paragraph-properties fo:text-align="justify"/>
      <style:text-properties fo:font-weight="bold" style:font-weight-asian="bold"/>
    </style:style>
    <style:style style:name="TableCell1198" style:family="table-cell">
      <style:table-cell-properties fo:border="none" fo:padding-top="0in" fo:padding-left="0.0069in" fo:padding-bottom="0in" fo:padding-right="0.0069in"/>
    </style:style>
    <style:style style:name="P1199" style:parent-style-name="TableContents" style:family="paragraph">
      <style:paragraph-properties fo:text-align="justify" fo:text-indent="0.4923in"/>
      <style:text-properties fo:font-weight="bold" style:font-weight-asian="bold"/>
    </style:style>
    <style:style style:name="TableRow1200" style:family="table-row">
      <style:table-row-properties style:use-optimal-row-height="false"/>
    </style:style>
    <style:style style:name="TableCell1201" style:family="table-cell">
      <style:table-cell-properties fo:border="none" fo:padding-top="0in" fo:padding-left="0.0069in" fo:padding-bottom="0in" fo:padding-right="0.0069in"/>
    </style:style>
    <style:style style:name="TableCell1202" style:family="table-cell">
      <style:table-cell-properties fo:border="none" fo:padding-top="0in" fo:padding-left="0.0069in" fo:padding-bottom="0in" fo:padding-right="0.0069in"/>
    </style:style>
    <style:style style:name="P1203" style:parent-style-name="TableContents" style:family="paragraph">
      <style:paragraph-properties fo:text-indent="0.4923in"/>
      <style:text-properties fo:color="#FF0000"/>
    </style:style>
    <style:style style:name="TableRow1204" style:family="table-row">
      <style:table-row-properties style:use-optimal-row-height="false"/>
    </style:style>
    <style:style style:name="TableCell1205" style:family="table-cell">
      <style:table-cell-properties fo:border="none" fo:padding-top="0in" fo:padding-left="0.0069in" fo:padding-bottom="0in" fo:padding-right="0.0069in"/>
    </style:style>
    <style:style style:name="P1206" style:parent-style-name="TableContents" style:family="paragraph">
      <style:paragraph-properties fo:text-align="justify"/>
    </style:style>
    <style:style style:name="P1207" style:parent-style-name="TableContents" style:family="paragraph">
      <style:paragraph-properties fo:text-align="justify"/>
    </style:style>
    <style:style style:name="TableCell1208" style:family="table-cell">
      <style:table-cell-properties fo:border="none" fo:padding-top="0in" fo:padding-left="0.0069in" fo:padding-bottom="0in" fo:padding-right="0.0069in"/>
    </style:style>
    <style:style style:name="P1209" style:parent-style-name="TableContents" style:family="paragraph">
      <style:paragraph-properties fo:text-align="justify" fo:text-indent="0.4923in"/>
      <style:text-properties fo:color="#000000"/>
    </style:style>
    <style:style style:name="P1210" style:parent-style-name="Textbody" style:family="paragraph">
      <style:paragraph-properties fo:text-align="center" fo:margin-bottom="0in" fo:text-indent="0.4923in"/>
      <style:text-properties fo:font-weight="bold" style:font-weight-asian="bold" fo:color="#000000"/>
    </style:style>
    <style:style style:name="P1211" style:parent-style-name="Textbody" style:family="paragraph">
      <style:paragraph-properties fo:text-align="justify" fo:margin-bottom="0in"/>
    </style:style>
    <style:style style:name="TableColumn1213" style:family="table-column">
      <style:table-column-properties style:column-width="3.2333in" style:use-optimal-column-width="false"/>
    </style:style>
    <style:style style:name="TableColumn1214" style:family="table-column">
      <style:table-column-properties style:column-width="3.5in" style:use-optimal-column-width="false"/>
    </style:style>
    <style:style style:name="Table1212" style:family="table">
      <style:table-properties style:width="6.7333in" fo:margin-left="0in" table:align="left"/>
    </style:style>
    <style:style style:name="TableRow1215" style:family="table-row">
      <style:table-row-properties style:use-optimal-row-height="false"/>
    </style:style>
    <style:style style:name="TableCell1216" style:family="table-cell">
      <style:table-cell-properties fo:border="none" fo:padding-top="0in" fo:padding-left="0.0069in" fo:padding-bottom="0in" fo:padding-right="0.0069in"/>
    </style:style>
    <style:style style:name="P1217" style:parent-style-name="TableContents" style:family="paragraph">
      <style:paragraph-properties fo:text-align="justify"/>
    </style:style>
    <style:style style:name="P1218" style:parent-style-name="TableContents" style:family="paragraph">
      <style:paragraph-properties fo:text-align="justify"/>
    </style:style>
    <style:style style:name="P1219" style:parent-style-name="TableContents" style:family="paragraph">
      <style:paragraph-properties fo:text-align="justify"/>
    </style:style>
    <style:style style:name="P1220" style:parent-style-name="TableContents" style:family="paragraph">
      <style:paragraph-properties fo:text-align="justify"/>
    </style:style>
    <style:style style:name="P1221" style:parent-style-name="TableContents" style:family="paragraph">
      <style:paragraph-properties fo:text-align="justify"/>
    </style:style>
    <style:style style:name="P1222" style:parent-style-name="TableContents" style:family="paragraph">
      <style:paragraph-properties fo:text-align="justify"/>
    </style:style>
    <style:style style:name="TableCell1223" style:family="table-cell">
      <style:table-cell-properties fo:border="none" fo:padding-top="0in" fo:padding-left="0.0069in" fo:padding-bottom="0in" fo:padding-right="0.0069in"/>
    </style:style>
    <style:style style:name="P1224" style:parent-style-name="TableContents" style:family="paragraph">
      <style:paragraph-properties fo:text-align="justify" fo:text-indent="0.4923in"/>
    </style:style>
    <style:style style:name="P1225" style:parent-style-name="TableContents" style:family="paragraph">
      <style:paragraph-properties fo:text-align="justify" fo:text-indent="0.4923in"/>
    </style:style>
    <style:style style:name="P1226" style:parent-style-name="TableContents" style:family="paragraph">
      <style:paragraph-properties fo:text-align="justify" fo:text-indent="0.4923in"/>
    </style:style>
    <style:style style:name="P1227" style:parent-style-name="TableContents" style:family="paragraph">
      <style:paragraph-properties fo:text-align="justify" fo:text-indent="0.4923in"/>
    </style:style>
    <style:style style:name="P1228" style:parent-style-name="TableContents" style:family="paragraph">
      <style:paragraph-properties fo:text-align="justify" fo:text-indent="0.4923in"/>
    </style:style>
    <style:style style:name="P1229" style:parent-style-name="Textbody" style:family="paragraph">
      <style:paragraph-properties fo:text-align="justify" fo:margin-bottom="0in"/>
    </style:style>
  </office:automatic-styles>
  <office:body>
    <office:text text:use-soft-page-breaks="true">
      <text:p text:style-name="P1">Извещение о проведении аукциона</text:p>
      <text:p text:style-name="P2">Решение о проведении открытого аукциона по продаже земельных участков и на  право заключения договоров аренды земельных участков, расположенных на территории сельских поселений Апшеронского  района принято  в соответствии  с постановлением администрации муниципального  образования Апшеронский  район<text:s/><text:span text:style-name="T3"> </text:span>от 2 июня 2021<text:s/><text:span text:style-name="T4">года № 401.</text:span></text:p>
      <text:p text:style-name="P5"><text:span text:style-name="T6">Организатор аукциона:<text:s/></text:span>администрация муниципального образования Апшеронский район, в лице Управления имущественных отношений администрации муниципального образования Апшеронский район, осуществляющего свою деятельность по организации торгов на основании Положения о порядке распоряжения земельными участками, находящимися в муниципальной собственности, и предоставления земельных участков государственная собственность на которые не разграничена на территории муниципального образования Апшеронский район, утвержденным решением Совета муниципального образования Апшеронский район от 30 ноября 2016 года № 124 (<text:span text:style-name="T7">в редакции постановления от 07 июля 2020 года № 331)</text:span>.</text:p>
      <text:p text:style-name="P8">           <text:s/><text:span text:style-name="T9">Аукцион проводится по адресу: г. Апшеронск, ул. Коммунистическая, 19, малый зал заседаний 6</text:span><text:span text:style-name="T10"><text:s/></text:span><text:span text:style-name="T11">июля 2021 года в 11.00.</text:span></text:p>
      <text:p text:style-name="P12">Аукцион является открытым по составу участников, за исключением случаев, предусмотренных пунктом 10 статьи 39.11 Земельного кодекса РФ.</text:p>
      <text:p text:style-name="P13"><text:span text:style-name="T14"><text:tab/></text:span><text:span text:style-name="T15">Предмет аукциона:</text:span></text:p>
      <text:p text:style-name="P16"><text:span text:style-name="T17"><text:tab/></text:span><text:span text:style-name="T18">ЛОТ № 1</text:span></text:p>
      <text:p text:style-name="P19"><text:span text:style-name="T20"><text:tab/></text:span><text:span text:style-name="T21">Право заключения договора аренды земельного участка</text:span><text:span text:style-name="T22">, расположенного по адресу: Российская Федерация, Краснодарский край,<text:s/></text:span><text:span text:style-name="T23">Апшеронский район,<text:s/></text:span><text:span text:style-name="T24">хутор Армянский, общая площадь земельного участка<text:s/></text:span><text:span text:style-name="T25">2212</text:span><text:span text:style-name="T26"><text:s/>кв.м, кадастровый номер: 23:02:0000000:2829. Категория земельного участка: земли населенных пунктов. Разрешенное использование земельного участка:<text:s/></text:span><text:span text:style-name="T27">для ведения личного подсобного хозяйства</text:span><text:span text:style-name="T28">.</text:span></text:p>
      <text:p text:style-name="P29"><text:span text:style-name="T30"><text:tab/></text:span><text:span text:style-name="T31">Начальная цена аукциона –</text:span>38 000<text:span text:style-name="T32"><text:s/></text:span><text:s/><text:span text:style-name="T33">руб.</text:span></text:p>
      <text:p text:style-name="P34">            <text:span text:style-name="T35">Сумма задатка (90%) –</text:span><text:s text:c="2"/>34 200<text:span text:style-name="T36"><text:s/></text:span><text:span text:style-name="T37">руб.</text:span></text:p>
      <text:p text:style-name="P38"><text:span text:style-name="T39">Шаг аукциона (3%) –</text:span><text:s/>1 140<text:s/><text:span text:style-name="T40">руб.</text:span></text:p>
      <text:p text:style-name="P41"><text:span text:style-name="T42"><text:tab/></text:span><text:span text:style-name="T43">Согласно предоставленной информации ОАО «Апшеронскрайгаз» и ОАО «Водоканал Апшеронского района» в х. Армянский Черниговского сельского поселения Апшеронского района централизованное газоснабжение, водоснабжение отсутствуют.</text:span></text:p>
      <text:p text:style-name="P44"><text:tab/>Согласно представленной информации филиала ПАО «Россети Кубань» Адыгейские электрические сети сведения о наличии мощности свободной для технологического присоединения размещены на сайте ПАО «Россети Кубань» раздел: потребителям, вкладка: технологическое присоединение.</text:p>
      <text:p text:style-name="P45">Для детального определения объема необходимых технических мероприятий и стоимости технологического присоединения, правообладателю земельного участка необходимо, в соответствии с п. 8 «Правил технологического присоединения энергопринимающих устройств потребителей электрической энергии… к электрическим сетям», утвержденных Постановлением Правительства РФ от 27 декабря 2004 г. № 86 (далее – Правила ТП), направить в адрес филиала заявку на технологическое присоединение энергопринимающих устройств к электрическим сетям,  с обязательным приложением документов и указанием документов и указанием сведений, предусмотренных Правилами ТП.</text:p>
      <text:p text:style-name="P46"><text:span text:style-name="T47"><text:tab/>Плата за технологическое присоединение к электрическим сетям ПАО «Россети Кубань» устанавливается на основании приказа РЭК - Департамента цен и тарифов Краснодарского края «Об установлении платы за технологическое присоединение к электрическим сетям территориальных сетевых организаций на территории Краснодарского края и Республики Адыгея» (в действующей редакции).</text:span></text:p>
      <text:p text:style-name="P48"><text:tab/>Параметры разрешенного строительства объекта:</text:p>
      <text:p text:style-name="P49"><text:span text:style-name="T50"><text:tab/></text:span>Установлены правилами землепользования и застройки Черниговского сельского поселения Апшеронского района, утвержденных решением Совета Черниговского сельского поселения Апшеронского района от 11 ноября 2014 года № 11 (в редакции решения от 11 июля 2019 г. № 187). <text:s/>Вышеуказанный участок расположен в зоне застройки индивидуальными жилыми домами с<text:s/><text:soft-page-break/>ведением личного подсобного хозяйства (Ж-1Б):</text:p>
      <text:p text:style-name="P51"><text:tab/>минимальный отступ строений от красной линии участка или границ участка :</text:p>
      <text:p text:style-name="P52"><text:tab/>- в формируемой новой застройке жилых зон - 5м;</text:p>
      <text:p text:style-name="P53"><text:tab/>минимальный отступ от границ соседнего участка:</text:p>
      <text:p text:style-name="P54"><text:tab/>- до вновь построенного одно-, двухквартирного жилого дома не менее 3 м;</text:p>
      <text:p text:style-name="P55"><text:tab/>- при реконструкции существующего здания не менее 1 м.;</text:p>
      <text:p text:style-name="P56"><text:tab/> в сложившейся застройке, при ширине земельного участка 15 метров и менее, для строительства жилого дома минимальный отступ от границы соседнего участка составляет не менее:</text:p>
      <text:p text:style-name="P57"><text:tab/>1,0 м - для одноэтажного жилого дома;</text:p>
      <text:p text:style-name="P58"><text:tab/>1,5 м - для двухэтажного жилого дома;</text:p>
      <text:p text:style-name="P59"><text:tab/>2,0 м - для трехэтажного жилого дома, при условии, что расстояние до расположенного на соседнем земельном участке жилого дома не менее 5 м.;</text:p>
      <text:p text:style-name="P60"><text:tab/>Септики:</text:p>
      <text:p text:style-name="P61"><text:tab/>- минимальный отступ от границы соседнего земельного участка – не менее 2 м (при условии, что расстояние от фундаментов построек на соседнем земельном участке не менее 5 м.);</text:p>
      <text:p text:style-name="P62"><text:tab/>- водонепроницаемые – на расстоянии не менее 5 м от фундамента построек,</text:p>
      <text:p text:style-name="P63"><text:tab/>- фильтрующие – на расстоянии не менее 8 м от фундамента построек;</text:p>
      <text:p text:style-name="P64"><text:tab/>- при отсутствии централизованной канализации расстояние от туалета до стен соседнего жилого дома необходимо принимать не менее 12 м., до источника водоснабжения (колодца) – не менее 25 м.</text:p>
      <text:list text:style-name="LFO2" text:continue-numbering="true">
        <text:list-item>
          <text:list>
            <text:list-item>
              <text:p text:style-name="P65">максимальный процент застройки в границах земельного участка– 50%;</text:p>
            </text:list-item>
            <text:list-item>
              <text:p text:style-name="P66">максимальное количество надземных этажей зданий — 3 этажа (или 2 этажа с возможностью использования мансардного этажа);</text:p>
            </text:list-item>
            <text:list-item>
              <text:p text:style-name="P67">максимальная высота зданий от уровня земли до верха перекрытия последнего этажа (или конька кровли) — 12 м;</text:p>
            </text:list-item>
            <text:list-item>
              <text:p text:style-name="P68">минимальная ширина земельных участков вдоль фронта улицы (проезда) – 12 м;</text:p>
            </text:list-item>
            <text:list-item>
              <text:p text:style-name="P69"><text:s/>максимальное количество этажей зданий - 3;</text:p>
            </text:list-item>
          </text:list>
        </text:list-item>
      </text:list>
      <text:p text:style-name="P70"><text:tab/>максимальная высота зданий от уровня земли до верха перекрытия последнего этажа - 12 м;</text:p>
      <text:p text:style-name="P71">максимальный процент застройки участка:</text:p>
      <text:p text:style-name="P72"><text:tab/>- для ИЖС – 60%;</text:p>
      <text:p text:style-name="P73"><text:tab/>- для иных объектов 50 %.</text:p>
      <text:p text:style-name="P74"><text:span text:style-name="T75"><text:tab/>Обременения и ограничения использования земельного участка:<text:s/></text:span>нет.</text:p>
      <text:p text:style-name="P76"><text:tab/>Существенные условия договора аренды:</text:p>
      <text:p text:style-name="P77">1. Стоимость земельного участка (размер годовой арендной платы), за вычетом внесенного задатка, сложившаяся по результатам аукциона, должна поступить от Арендатора в течение 10 календарных дней со дня заключения договора аренды земельного участка, в случае ее невнесения  договор аренды земельного участка считается расторгнутым в одностороннем порядке. </text:p>
      <text:p text:style-name="P78"><text:span text:style-name="T79">2. Внесение изменений в заключенный по результатам аукциона или в случае признания аукциона несостоявшимся с лицами, указанными в<text:s/></text:span><text:a xlink:href="consultantplus://offline/ref=8AECB9FDA86653F589F47686C89D210AEB0AA3BFD59B7E6D531B39192D578E555E5BDDD30438L7M" office:target-frame-name="_top" xlink:show="replace">пункте 13</text:a><text:span text:style-name="T80">,<text:s/></text:span><text:a xlink:href="consultantplus://offline/ref=8AECB9FDA86653F589F47686C89D210AEB0AA3BFD59B7E6D531B39192D578E555E5BDDD30538LEM" office:target-frame-name="_top" xlink:show="replace">14</text:a><text:span text:style-name="T81"><text:s/>или<text:s/></text:span><text:a xlink:href="consultantplus://offline/ref=8AECB9FDA86653F589F47686C89D210AEB0AA3BFD59B7E6D531B39192D578E555E5BDDD20C38LCM" office:target-frame-name="_top" xlink:show="replace">20 статьи 39.12</text:a><text:span text:style-name="T82"><text:s/>Земельного кодекса РФ, договор аренды земельного участка, находящегося в государственной или муниципальной собственности, в части изменения видов разрешенного использования такого земельного участка<text:s/></text:span><text:span text:style-name="T83">не допускается.</text:span></text:p>
      <text:p text:style-name="P84">3. Победитель обязан использовать земельный участок по целевому назначению.</text:p>
      <text:p text:style-name="P85"><text:span text:style-name="T86">4. Срок аренды<text:s/></text:span><text:span text:style-name="T87">20<text:s/></text:span><text:span text:style-name="T88">лет.</text:span></text:p>
      <text:p text:style-name="Standard"><text:span text:style-name="T89"><text:tab/></text:span><text:span text:style-name="T90">ЛОТ № 2</text:span></text:p>
      <text:p text:style-name="P91"><text:span text:style-name="T92"><text:tab/></text:span><text:span text:style-name="T93">Продажа земельного участка</text:span><text:span text:style-name="T94">, расположенного по адресу: Российская Федерация, Краснодарский край, Апшеронский район,<text:s/></text:span><text:span text:style-name="T95">хутор Армянский</text:span><text:span text:style-name="T96">, общая площадь земельного участка<text:s/></text:span><text:span text:style-name="T97">1828</text:span><text:span text:style-name="T98"><text:s/>кв.м, кадастровый номер:<text:s/></text:span><text:span text:style-name="T99">23:02:0000000:2848</text:span><text:span text:style-name="T100">. Категория земельного участка: земли населенных пунктов. Разрешенное использование земельного участка: для ведения личного подсобного хозяйства.</text:span></text:p>
      <text:p text:style-name="P101"><text:span text:style-name="T102"><text:tab/></text:span><text:span text:style-name="T103">Начальная цена аукциона<text:s/></text:span>– <text:s/>224 000<text:span text:style-name="T104"><text:s/></text:span>руб.</text:p>
      <text:soft-page-break/>
      <text:p text:style-name="P105"><text:span text:style-name="T106">Сумма задатка (90%)</text:span><text:s/>– 201 600<text:span text:style-name="T107"><text:s/></text:span>руб.</text:p>
      <text:p text:style-name="P108"><text:tab/><text:span text:style-name="T109">Шаг аукциона (3%)<text:s/></text:span>– 6 720 руб.</text:p>
      <text:p text:style-name="P110"><text:tab/><text:span text:style-name="T111">Согласно предоставленной информации ОАО «Апшеронскрайгаз» и ОАО «Водоканал Апшеронского района» в х. Армянский Черниговского сельского поселения Апшеронского района централизованное газоснабжение, водоснабжение отсутствуют.</text:span></text:p>
      <text:p text:style-name="P112"><text:tab/>Согласно представленной информации филиала ПАО «Россети Кубань» Адыгейские электрические сети сведения о наличии мощности свободной для технологического присоединения размещены на сайте ПАО «Россети Кубань» раздел: потребителям, вкладка: технологическое присоединение.</text:p>
      <text:p text:style-name="P113">Для детального определения объема необходимых технических мероприятий и стоимости технологического присоединения, правообладателю земельного участка необходимо, в соответствии с п. 8 «Правил технологического присоединения энергопринимающих устройств потребителей электрической энергии… к электрическим сетям», утвержденных Постановлением Правительства РФ от 27 декабря 2004 г. № 86 (далее – Правила ТП), направить в адрес филиала заявку на технологическое присоединение энергопринимающих устройств к электрическим сетям,  с обязательным приложением документов и указанием документов и указанием сведений, предусмотренных Правилами ТП.</text:p>
      <text:p text:style-name="P114"><text:span text:style-name="T115"><text:tab/>Плата за технологическое присоединение к электрическим сетям ПАО «Россети Кубань» устанавливается на основании приказа РЭК - Департамента цен и тарифов Краснодарского края «Об установлении платы за технологическое присоединение к электрическим сетям территориальных сетевых организаций на территории Краснодарского края и Республики Адыгея» (в действующей редакции).</text:span></text:p>
      <text:p text:style-name="P116"><text:tab/>Параметры разрешенного строительства объекта:</text:p>
      <text:p text:style-name="P117"><text:span text:style-name="T118"><text:tab/></text:span>Установлены правилами землепользования и застройки Черниговского сельского поселения Апшеронского района, утвержденных решением Совета Черниговского сельского поселения Апшеронского района от 11 ноября 2014 года № 11 (в редакции решения от 11 июля 2019 г. № 187). <text:s/>Вышеуказанный участок расположен в зоне застройки индивидуальными жилыми домами с ведением личного подсобного хозяйства (Ж-1Б):</text:p>
      <text:p text:style-name="P119"><text:tab/>минимальный отступ строений от красной линии участка или границ участка :</text:p>
      <text:p text:style-name="P120"><text:tab/>- в формируемой новой застройке жилых зон - 5м;</text:p>
      <text:p text:style-name="P121"><text:tab/>минимальный отступ от границ соседнего участка:</text:p>
      <text:p text:style-name="P122"><text:tab/>- до вновь построенного одно-, двухквартирного жилого дома не менее 3 м;</text:p>
      <text:p text:style-name="P123"><text:tab/>- при реконструкции существующего здания не менее 1 м.;</text:p>
      <text:p text:style-name="P124"><text:tab/> в сложившейся застройке, при ширине земельного участка 15 метров и менее, для строительства жилого дома минимальный отступ от границы соседнего участка составляет не менее:</text:p>
      <text:p text:style-name="P125"><text:tab/>1,0 м - для одноэтажного жилого дома;</text:p>
      <text:p text:style-name="P126"><text:tab/>1,5 м - для двухэтажного жилого дома;</text:p>
      <text:p text:style-name="P127"><text:tab/>2,0 м - для трехэтажного жилого дома, при условии, что расстояние до расположенного на соседнем земельном участке жилого дома не менее 5 м.;</text:p>
      <text:p text:style-name="P128"><text:tab/>Септики:</text:p>
      <text:p text:style-name="P129"><text:tab/>- минимальный отступ от границы соседнего земельного участка – не менее 2 м (при условии, что расстояние от фундаментов построек на соседнем земельном участке не менее 5 м.);</text:p>
      <text:p text:style-name="P130"><text:tab/>- водонепроницаемые – на расстоянии не менее 5 м от фундамента построек,</text:p>
      <text:p text:style-name="P131"><text:tab/>- фильтрующие – на расстоянии не менее 8 м от фундамента построек;</text:p>
      <text:p text:style-name="P132"><text:tab/>- при отсутствии централизованной канализации расстояние от туалета до стен соседнего жилого дома необходимо принимать не менее 12 м., до источника водоснабжения (колодца) – не менее 25 м.</text:p>
      <text:list text:style-name="LFO2" text:continue-numbering="true">
        <text:list-item>
          <text:list>
            <text:list-item>
              <text:p text:style-name="P133">максимальный процент застройки в границах земельного участка– 50%;</text:p>
            </text:list-item>
            <text:list-item>
              <text:p text:style-name="P134">максимальное количество надземных этажей зданий — 3 этажа (или 2 этажа с возможностью использования мансардного этажа);</text:p>
            </text:list-item>
            <text:list-item>
              <text:p text:style-name="P135">максимальная высота зданий от уровня земли до верха перекрытия последнего этажа (или<text:s/><text:soft-page-break/>конька кровли) — 12 м;</text:p>
            </text:list-item>
            <text:list-item>
              <text:p text:style-name="P136">минимальная ширина земельных участков вдоль фронта улицы (проезда) – 12 м;</text:p>
            </text:list-item>
            <text:list-item>
              <text:p text:style-name="P137"><text:s/>максимальное количество этажей зданий - 3;</text:p>
            </text:list-item>
          </text:list>
        </text:list-item>
      </text:list>
      <text:p text:style-name="P138"><text:tab/>максимальная высота зданий от уровня земли до верха перекрытия последнего этажа - 12 м;</text:p>
      <text:p text:style-name="P139">максимальный процент застройки участка:</text:p>
      <text:p text:style-name="P140"><text:tab/>- для ИЖС – 60%;</text:p>
      <text:p text:style-name="P141"><text:tab/>- для иных объектов 50 %.</text:p>
      <text:p text:style-name="P142"><text:span text:style-name="T143">Обременения и ограничения использования земельного участка:<text:s/></text:span>земельный участок расположен<text:s/><text:span text:style-name="T144">в в</text:span><text:span text:style-name="T145">одоохранной зоне<text:s/></text:span><text:span text:style-name="T146">реки Цице.</text:span><text:s/><text:span text:style-name="T147">В соответствии со статьей 65 Водного кодекса Российской Федерации, в границах водоохранной зоны запрещается: 1) использование сточных вод в целях регулирования плодородия почв; 2)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 3) осуществление авиационных мер по борьбе с вредными организмами; 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 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Водно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 6) размещение специализированных хранилищ пестицидов и агрохимикатов, применение пестицидов и агрохимикатов; 7) сброс сточных, в том числе дренажных, вод; 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 21 февраля 1992 года № 2395-1 «О недрах»).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text:span></text:p>
      <text:p text:style-name="P148">Существенные условия договора купли-продажи:</text:p>
      <text:p text:style-name="P149">1. Стоимость земельного участка, за вычетом внесенного задатка, сложившаяся по результатам аукциона, должна поступить от Покупателя в течение 10 календарных дней со дня заключения договора купли-продажи земельного участка, в случае ее невнесения договор купли-продажи земельного участка считается расторгнутым в одностороннем порядке. </text:p>
      <text:p text:style-name="P150"><text:span text:style-name="T151">2. Победитель обязан использовать земельный участок по целевому назначению.</text:span></text:p>
      <text:p text:style-name="Standard"><text:span text:style-name="T152"><text:tab/></text:span><text:span text:style-name="T153">ЛОТ № 3</text:span></text:p>
      <text:p text:style-name="P154"><text:tab/><text:span text:style-name="T155">Право заключения договора аренды земельного участка</text:span><text:span text:style-name="T156">, расположенного по адресу: Российская Федерация, Краснодарский край, Апшеронский район, село Черниговское, район «Питомника», общая площадь земельного участка 26665 кв.м, кадастровый номер: 23:02:0804000:502. Категория земельного участка: земли<text:s/></text:span><text:span text:style-name="T157">сельскохозяйственного назначения</text:span><text:span text:style-name="T158">. Разрешенное использование земельного участка:<text:s/></text:span><text:span text:style-name="T159">для организации крестьянско-фермерского хозяйства, для ведения крестьянского (фермерского) хозяйства</text:span><text:span text:style-name="T160">.</text:span></text:p>
      <text:soft-page-break/>
      <text:p text:style-name="P161"><text:span text:style-name="T162"><text:tab/></text:span><text:span text:style-name="T163">Начальная цена аукциона –<text:s/></text:span>128 000<text:span text:style-name="T164"><text:s/></text:span><text:span text:style-name="T165">руб.</text:span></text:p>
      <text:p text:style-name="P166"><text:span text:style-name="T167">Сумма задатка (90%) –</text:span><text:s text:c="2"/>115 200<text:span text:style-name="T168"><text:s/></text:span><text:span text:style-name="T169">руб.</text:span></text:p>
      <text:p text:style-name="P170"><text:span text:style-name="T171">Шаг аукциона (3%) –</text:span><text:s/>3 840<text:s/><text:span text:style-name="T172">руб.</text:span></text:p>
      <text:p text:style-name="P173">Согласно информации ОАО «Водоканал Апшеронского района» возможности <text:s/>технологического присоединения не имеется по причине отсутствия сетей водоснабжения <text:s/>по данному адресу.</text:p>
      <text:p text:style-name="P174"><text:span text:style-name="T175"><text:tab/>Ближайшая точка подключения к централизованному водопроводу находится на ул. Шоссейная пересечение с ул. Мира (диаметр 110 мм; материал: ПНД) ориентировочная протяженность 1100.</text:span></text:p>
      <text:p text:style-name="P176"><text:span text:style-name="T177"><text:tab/>На определение технической возможности подключения объекта капитального к сетям газораспределения <text:s/>определены технические условия от 20.04.2021 года № 46:</text:span></text:p>
      <text:p text:style-name="P178"><text:span text:style-name="T179"><text:tab/>Согласно предоставленной информации ОАО «Апшеронскрайгаз» не имеет технической возможности подачи природного газа для газоснабжения объекта капитального строительства <text:s/>ввиду отсутствия в настоящее время сетей газораспределения в данном микрорайоне <text:s/>с. Черниговского. <text:s/></text:span></text:p>
      <text:p text:style-name="P180"><text:span text:style-name="T181"><text:tab/></text:span>За точку подключения по технологическому присоединению объекта капитального строительства может быть принят проектируемый газопровод среднего давления на пересечении ул. Мира, ул. Шоссейная, диаметром Ду=80 мм.</text:p>
      <text:p text:style-name="P182">Техническая возможность подключения вышеуказанного объекта капитального строительства появится после выполнения мероприятий:</text:p>
      <text:p text:style-name="P183"><text:tab/>- разработка схемы газоснабжения данного района Черниговского сельского поселения.</text:p>
      <text:p text:style-name="P184"><text:tab/>- создания сетей газораспределения к объекту капитального строительства с установкой ПРГ (пункта редуцирования газа). <text:s/></text:p>
      <text:p text:style-name="P185">Планируемый срок ввода в эксплуатацию объекта капитального строительства: не установлен.</text:p>
      <text:p text:style-name="P186">При строительстве объектов согласно СП 62.13330.2011 выдержать нормативные <text:s/>расстояния от фундаментов зданий и сооружений от газопроводов, в соответствии с приложениями Б и В.</text:p>
      <text:p text:style-name="P187">Данные Технические условия не являются «Техническими условиями на подключение (технологическое присоединение) к сети газораспределения», согласно Постановлению Правительства РФ № 1314 «Об утверждении правил подключения (технологического присоединения) объектов капитального строительства к сетям газораспределения, а также об изменении и признании утративших силу некоторых актов Правительства РФ».</text:p>
      <text:p text:style-name="P188"><text:tab/>За информацию «О плате за подключение объекта капитального строительства к сетям газоснабжения» ОАО «Апшеронскрайгаз» плату не взимает. Величина платы за технологическое присоединение объекта капитального строительства устанавливается на основании приказов РЭК-Департамента цен и тарифов Краснодарского края от 14.12.2020 г. № 30/2020-газ «Об установлении платы за технологическое присоединение газоиспользующего оборудования к газораспределительным сетям на территории Краснодарского края, от 30.12.2020 г. № 39/2020-газ «Об установлении стандартизованных тарифных ставок, определяющих величину платы за технологическое присоединение газоиспользующего оборудования к сетям газораспределения на территории Краснодарского края».</text:p>
      <text:p text:style-name="P189"><text:span text:style-name="T190"><text:tab/>ОАО «Апшеронскрайгаз» не располагает информацией о сроках появления технической возможности подключения объекта капитального строительства к сети газораспределения, как за счет реализации собственных средств, так и при финансировании за счет сторонних источников.</text:span></text:p>
      <text:p text:style-name="P191"><text:span text:style-name="T192"><text:tab/>Срок действия технических условий — 70 рабочих дней.</text:span></text:p>
      <text:p text:style-name="P193"><text:tab/>Согласно представленной информации филиала ПАО «Россети Кубань» Адыгейские электрические сети сведения о наличии мощности свободной для технологического присоединения размещены на сайте ПАО «Россети Кубань» раздел: потребителям, вкладка: технологическое присоединение.</text:p>
      <text:p text:style-name="P194">Для детального определения объема необходимых технических мероприятий и стоимости технологического присоединения, правообладателю земельного участка необходимо, в соответствии с п. 8 «Правил технологического присоединения энергопринимающих устройств потребителей электрической энергии… к электрическим сетям», утвержденных Постановлением<text:s/><text:soft-page-break/>Правительства РФ от 27 декабря 2004 г. № 86 (далее – Правила ТП), направить в адрес филиала заявку на технологическое присоединение энергопринимающих устройств к электрическим сетям,  с обязательным приложением документов и указанием документов и указанием сведений, предусмотренных Правилами ТП.</text:p>
      <text:p text:style-name="P195"><text:span text:style-name="T196"><text:tab/>Плата за технологическое присоединение к электрическим сетям ПАО «Россети Кубань» устанавливается на основании приказа РЭК - Департамента цен и тарифов Краснодарского края «Об установлении платы за технологическое присоединение к электрическим сетям территориальных сетевых организаций на территории Краснодарского края и Республики Адыгея» (в действующей редакции).</text:span></text:p>
      <text:p text:style-name="P197"><text:tab/><text:span text:style-name="T198">Параметры разрешенного строительства объекта:</text:span></text:p>
      <text:p text:style-name="P199"><text:span text:style-name="T200"><text:tab/></text:span><text:span text:style-name="T201">Согласно Генеральному плану Черниговского сельского поселения Апшеронского района земельный участок расположен на землях сельскохозяйственного назначения, градостроительные регламенты на данную территорию не распространяются.</text:span></text:p>
      <text:p text:style-name="P202"><text:span text:style-name="T203"><text:tab/>Обременения и ограничения использования земельного участка:<text:s/></text:span><text:span text:style-name="T204">земельный участок расположен в водоохранной зоне<text:s/></text:span><text:span text:style-name="T205">реки Пшеха на территории Апшеронского района.<text:s/></text:span><text:span text:style-name="T206">В соответствии со статьей 65 Водного кодекса Российской Федерации от 03.06.2006 № 74-ФЗ, в границах водоохранной зоны запрещается: 1) использование сточных вод в целях регулирования плодородия почв; 2)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3) осуществление авиационных мер по борьбе с вредными организмами; 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 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Водно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 6) размещение специализированных хранилищ пестицидов и агрохимикатов, применение пестицидов и агрохимикатов; 7) сброс сточных, в том числе дренажных, вод; 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 21 февраля 1992 года № 2395-1 «О недрах»).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text:span></text:p>
      <text:p text:style-name="P207"><text:tab/>Существенные условия договора аренды:</text:p>
      <text:p text:style-name="P208">1. Стоимость земельного участка (размер годовой арендной платы), за вычетом внесенного задатка, сложившаяся по результатам аукциона, должна поступить от Арендатора в течение 10 календарных дней со дня заключения договора аренды земельного участка, в случае ее невнесения  договор аренды земельного участка считается расторгнутым в одностороннем порядке. </text:p>
      <text:soft-page-break/>
      <text:p text:style-name="P209"><text:span text:style-name="T210">2. Внесение изменений в заключенный по результатам аукциона или в случае признания аукциона несостоявшимся с лицами, указанными в<text:s/></text:span><text:a xlink:href="consultantplus://offline/ref=8AECB9FDA86653F589F47686C89D210AEB0AA3BFD59B7E6D531B39192D578E555E5BDDD30438L7M" office:target-frame-name="_top" xlink:show="replace">пункте 13</text:a><text:span text:style-name="T211">,<text:s/></text:span><text:a xlink:href="consultantplus://offline/ref=8AECB9FDA86653F589F47686C89D210AEB0AA3BFD59B7E6D531B39192D578E555E5BDDD30538LEM" office:target-frame-name="_top" xlink:show="replace">14</text:a><text:span text:style-name="T212"><text:s/>или<text:s/></text:span><text:a xlink:href="consultantplus://offline/ref=8AECB9FDA86653F589F47686C89D210AEB0AA3BFD59B7E6D531B39192D578E555E5BDDD20C38LCM" office:target-frame-name="_top" xlink:show="replace">20 статьи 39.12</text:a><text:span text:style-name="T213"><text:s/>Земельного кодекса РФ, договор аренды земельного участка, находящегося в государственной или муниципальной собственности, в части изменения видов разрешенного использования такого земельного участка<text:s/></text:span><text:span text:style-name="T214">не допускается.</text:span></text:p>
      <text:p text:style-name="P215">3. Победитель обязан использовать земельный участок по целевому назначению.</text:p>
      <text:p text:style-name="P216"><text:span text:style-name="T217">4. Срок аренды 10 лет.</text:span></text:p>
      <text:p text:style-name="P218"><text:span text:style-name="T219"><text:tab/></text:span><text:span text:style-name="T220">ЛОТ № 4</text:span></text:p>
      <text:p text:style-name="P221"><text:tab/><text:span text:style-name="T222">Право заключения договора аренды земельного участка</text:span><text:span text:style-name="T223">,<text:s/></text:span><text:span text:style-name="T224">расположенного по адресу: Российская Федерация, Краснодарский край, Апшеронский район, станица Кубанская, улица Ставропольская, б/н</text:span><text:span text:style-name="T225">,</text:span><text:span text:style-name="T226"><text:s/>общая площадь земельного участка 1250 кв.м, кадастровый номер: 23:02:0203002:2887. Категория земельного участка: земли населенных пунктов. Разрешенное использование земельного участка:<text:s/></text:span><text:span text:style-name="T227">для ведения личного подсобного хозяйства (приу</text:span><text:span text:style-name="T228">садебный земельный участок) – размещение жилого дома, указанного вида разрешенного использования с кодом 2.1: производство сельскохозяйственной продукции, размещение гаража и иных вспомогательных сооружений, содержание сельскохозяйственных животных; для ведения личного подсобного хозяйства.</text:span></text:p>
      <text:p text:style-name="P229"><text:span text:style-name="T230"><text:tab/></text:span><text:span text:style-name="T231">Начальная цена аукциона –<text:s/></text:span>22 322<text:span text:style-name="T232"><text:s/></text:span><text:span text:style-name="T233"><text:s/></text:span><text:span text:style-name="T234">руб.</text:span></text:p>
      <text:p text:style-name="P235"><text:span text:style-name="T236"><text:tab/>Сумма задатка (90%) –</text:span><text:s/>20 089,80<text:span text:style-name="T237"><text:s/></text:span><text:s/><text:span text:style-name="T238"><text:s/></text:span><text:s/><text:span text:style-name="T239">руб.</text:span></text:p>
      <text:p text:style-name="P240"><text:span text:style-name="T241">Шаг аукциона (3%) –<text:s/></text:span>669,66<text:s/><text:span text:style-name="T242">руб.</text:span></text:p>
      <text:p text:style-name="P243"><text:span text:style-name="T244">Согласно предоставленной информации ОАО «Апшеронскрайгаз» и ОАО «Водоканал Апшеронского района» в Кубанском сельском поселении Апшеронского района централизованное газоснабжение, водоснабжение отсутствуют.</text:span></text:p>
      <text:p text:style-name="P245"><text:tab/>Согласно представленной информации филиала ПАО «Россети Кубань» Адыгейские электрические сети сведения о наличии мощности свободной для технологического присоединения размещены на сайте ПАО «Россети Кубань» раздел: потребителям, вкладка: технологическое присоединение.</text:p>
      <text:p text:style-name="P246">Для детального определения объема необходимых технических мероприятий и стоимости технологического присоединения, правообладателю земельного участка необходимо, в соответствии с п. 8 «Правил технологического присоединения энергопринимающих устройств потребителей электрической энергии… к электрическим сетям», утвержденных Постановлением Правительства РФ от 27 декабря 2004 г. № 86 (далее – Правила ТП), направить в адрес филиала заявку на технологическое присоединение энергопринимающих устройств к электрическим сетям,  с обязательным приложением документов и указанием документов и указанием сведений, предусмотренных Правилами ТП.</text:p>
      <text:p text:style-name="P247"><text:span text:style-name="T248"><text:tab/>Плата за технологическое присоединение к электрическим сетям ПАО «Россети Кубань» устанавливается на основании приказа РЭК - Департамента цен и тарифов Краснодарского края «Об установлении платы за технологическое присоединение к электрическим сетям территориальных сетевых организаций на территории Краснодарского края и Республики Адыгея» (в действующей редакции).</text:span></text:p>
      <text:p text:style-name="P249"><text:tab/>Параметры разрешенного строительства объекта:</text:p>
      <text:p text:style-name="P250"><text:span text:style-name="T251"><text:tab/></text:span>Установлены правилами землепользования и застройки Кубанского сельского поселения Апшеронского района, утвержденных решением Совета Кубанского сельского поселения Апшеронского района от 16 апреля 2015 года № 24 (в редакции решения Совета муниципального образования Апшеронский район от 27.02.2020 г. № 380). Вышеуказанный участок расположен в зоне <text:s/>застройки индивидуальными жилыми домами с ведением личного подсобного хозяйства (Ж – 1Б):</text:p>
      <text:p text:style-name="P252">- минимальная ширина земельных участков вдоль фронта улицы (проезда) – 12м;<text:s/></text:p>
      <text:p text:style-name="P253">-максимальный процент застройки в границах земельного участка – 60, <text:s/></text:p>
      <text:p text:style-name="P254">-максимальное количество надземных этажей зданий – 3 этажа</text:p>
      <text:p text:style-name="P255">- максимальная высота зданий от проектной отметки земли до наивысшей точки плоской крыши или до наивысшей точки конька скатной крыши - не более <text:s text:c="2"/>20 м,<text:s/></text:p>
      <text:p text:style-name="P256">-минимальные отступы до границы смежного земельного участка: <text:s/>от жилых зданий - 3 м,<text:s/></text:p>
      <text:soft-page-break/>
      <text:p text:style-name="P257">- от хозяйственных построек- 1 м с учетом соблюдения требований технических регламентов; -от постройки для содержания скота и птицы – 4 м, в сложившейся застройке, при ширине земельного участка 12 и менее метров, для строительства жилого дома минимальный отступ от границы соседнего участка составляет: для одноэтажного – 1 м.; для двухэтажного – 1,5 м.;<text:s/></text:p>
      <text:p text:style-name="P258">- для трехэтажного – 2 м, при условии, что расстояние до расположенного на соседнем земельном участке жилого дома не менее 5 м.<text:s/></text:p>
      <text:p text:style-name="P259">-Минимальный отступ строений от красной линии улиц не менее чем на - 5 м, от красной линии проездов не менее чем на 3 м, в условиях сложившейся застройки, основные строения допускается размещать с учетом сложившейся линии застройки.<text:s/></text:p>
      <text:p text:style-name="P260">Отмостка зданий должна располагаться в пределах отведенного (предоставленного) земельного участка.</text:p>
      <text:p text:style-name="Standard"><text:span text:style-name="T261">Обременения и ограничения использования земельного участка:<text:s/></text:span>нет.<text:s/></text:p>
      <text:p text:style-name="P262">Существенные условия договора аренды:</text:p>
      <text:p text:style-name="P263">1. Стоимость земельного участка (размер годовой арендной платы), за вычетом внесенного задатка, сложившаяся по результатам аукциона, должна поступить от Арендатора в течение 10 календарных дней со дня заключения договора аренды земельного участка, в случае ее невнесения  договор аренды земельного участка считается расторгнутым в одностороннем порядке. </text:p>
      <text:p text:style-name="P264"><text:span text:style-name="T265">2. Внесение изменений в заключенный по результатам аукциона или в случае признания аукциона несостоявшимся с лицами, указанными в<text:s/></text:span><text:a xlink:href="consultantplus://offline/ref=8AECB9FDA86653F589F47686C89D210AEB0AA3BFD59B7E6D531B39192D578E555E5BDDD30438L7M" office:target-frame-name="_top" xlink:show="replace">пункте 13</text:a><text:span text:style-name="T266">,<text:s/></text:span><text:a xlink:href="consultantplus://offline/ref=8AECB9FDA86653F589F47686C89D210AEB0AA3BFD59B7E6D531B39192D578E555E5BDDD30538LEM" office:target-frame-name="_top" xlink:show="replace">14</text:a><text:span text:style-name="T267"><text:s/>или<text:s/></text:span><text:a xlink:href="consultantplus://offline/ref=8AECB9FDA86653F589F47686C89D210AEB0AA3BFD59B7E6D531B39192D578E555E5BDDD20C38LCM" office:target-frame-name="_top" xlink:show="replace">20 статьи 39.12</text:a><text:span text:style-name="T268"><text:s/>Земельного кодекса РФ, договор аренды земельного участка, находящегося в государственной или муниципальной собственности, в части изменения видов разрешенного использования такого земельного участка<text:s/></text:span><text:span text:style-name="T269">не допускается.</text:span></text:p>
      <text:p text:style-name="P270">3. Победитель обязан использовать земельный участок по целевому назначению.</text:p>
      <text:p text:style-name="P271"><text:span text:style-name="T272">4. Срок аренды<text:s/></text:span><text:span text:style-name="T273">20 лет</text:span><text:span text:style-name="T274">.</text:span></text:p>
      <text:p text:style-name="Standard"><text:tab/><text:span text:style-name="T275">ЛОТ № 5</text:span></text:p>
      <text:p text:style-name="P276"><text:tab/><text:span text:style-name="T277">Продажа земельного участка</text:span>, расположенного по адресу: Российская Федерация,<text:s/><text:span text:style-name="T278">Краснодарский край, Апшеронский район,<text:s/></text:span><text:span text:style-name="T279">село Вперед</text:span><text:span text:style-name="T280">,<text:s/></text:span><text:span text:style-name="T281">улица Кимовская, 45</text:span>, общая площадь земельного участка<text:s/><text:span text:style-name="T282"><text:s/></text:span><text:span text:style-name="T283">1884</text:span><text:span text:style-name="T284"><text:s/></text:span>кв.м, кадастровый номер:<text:s/><text:span text:style-name="T285">23:02:0209002:298</text:span>. Категория земельного участка:<text:s/><text:span text:style-name="T286">земли населенных пунктов</text:span>. Разрешенное использование земельного участка:<text:s/><text:span text:style-name="T287"><text:s/></text:span><text:span text:style-name="T288">для развития личного подсобного хозяйства, для ведения личного подсобного хозяйства</text:span><text:span text:style-name="T289">.</text:span></text:p>
      <text:p text:style-name="P290"><text:span text:style-name="T291"><text:tab/></text:span><text:span text:style-name="T292">Начальная цена аукциона<text:s/></text:span>– <text:s/>212 000<text:span text:style-name="T293"><text:s/></text:span>руб.</text:p>
      <text:p text:style-name="P294">            <text:span text:style-name="T295">Сумма задатка (90%)</text:span><text:s/>– 190 800 руб.</text:p>
      <text:p text:style-name="P296"><text:tab/><text:span text:style-name="T297">Шаг аукциона (3%)<text:s/></text:span>– 6 360 руб.</text:p>
      <text:p text:style-name="P298"><text:tab/><text:span text:style-name="T299">Согласно предоставленной информации ОАО «Апшеронскрайгаз» и ОАО «Водоканал Апшеронского района» в Кубанском сельском поселении Апшеронского района централизованное газоснабжение, водоснабжение отсутствуют.</text:span></text:p>
      <text:p text:style-name="P300"><text:tab/>Согласно представленной информации филиала ПАО «Россети Кубань» Адыгейские электрические сети сведения о наличии мощности свободной для технологического присоединения размещены на сайте ПАО «Россети Кубань» раздел: потребителям, вкладка: технологическое присоединение.</text:p>
      <text:p text:style-name="P301">Для детального определения объема необходимых технических мероприятий и стоимости технологического присоединения, правообладателю земельного участка необходимо, в соответствии с п. 8 «Правил технологического присоединения энергопринимающих устройств потребителей электрической энергии… к электрическим сетям», утвержденных Постановлением Правительства РФ от 27 декабря 2004 г. № 86 (далее – Правила ТП), направить в адрес филиала заявку на технологическое присоединение энергопринимающих устройств к электрическим сетям,  с обязательным приложением документов и указанием документов и указанием сведений, предусмотренных Правилами ТП.</text:p>
      <text:p text:style-name="P302"><text:span text:style-name="T303"><text:tab/>Плата за технологическое присоединение к электрическим сетям ПАО «Россети Кубань» устанавливается на основании приказа РЭК - Департамента цен и тарифов Краснодарского края «Об установлении платы за технологическое присоединение к электрическим сетям территориальных<text:s/></text:span><text:soft-page-break/><text:span text:style-name="T304">сетевых организаций на территории Краснодарского края и Республики Адыгея» (в действующей редакции).</text:span></text:p>
      <text:p text:style-name="P305"><text:s/><text:span text:style-name="T306"><text:tab/>Параметры разрешенного строительства объекта:</text:span></text:p>
      <text:p text:style-name="P307"><text:span text:style-name="T308"><text:tab/></text:span>Установлены правилами землепользования и застройки Кубанского сельского поселения Апшеронского района, утвержденных решением Совета Кубанского сельского поселения Апшеронского района от 16 апреля 2015 года № 24 (в редакции решения Совета муниципального образования Апшеронский район от 27.02.2020 г. № 380). Вышеуказанный участок расположен в зоне <text:s/>застройки индивидуальными жилыми домами с ведением личного подсобного хозяйства (Ж – 1Б):</text:p>
      <text:p text:style-name="P309">- минимальная ширина земельных участков вдоль фронта улицы (проезда) – 12м;<text:s/></text:p>
      <text:p text:style-name="P310">-максимальный процент застройки в границах земельного участка – 60, <text:s/></text:p>
      <text:p text:style-name="P311">-максимальное количество надземных этажей зданий – 3 этажа</text:p>
      <text:p text:style-name="P312">- максимальная высота зданий от проектной отметки земли до наивысшей точки плоской крыши или до наивысшей точки конька скатной крыши - не более <text:s text:c="2"/>20 м,<text:s/></text:p>
      <text:p text:style-name="P313">-минимальные отступы до границы смежного земельного участка: <text:s/>от жилых зданий - 3 м,<text:s/></text:p>
      <text:p text:style-name="P314">- от хозяйственных построек- 1 м с учетом соблюдения требований технических регламентов; -от постройки для содержания скота и птицы – 4 м, в сложившейся застройке, при ширине земельного участка 12 и менее метров, для строительства жилого дома минимальный отступ от границы соседнего участка составляет: для одноэтажного – 1 м.; для двухэтажного – 1,5 м.;<text:s/></text:p>
      <text:p text:style-name="P315">- для трехэтажного – 2 м, при условии, что расстояние до расположенного на соседнем земельном участке жилого дома не менее 5 м.<text:s/></text:p>
      <text:p text:style-name="P316">-Минимальный отступ строений от красной линии улиц не менее чем на - 5 м, от красной линии проездов не менее чем на 3 м, в условиях сложившейся застройки, основные строения допускается размещать с учетом сложившейся линии застройки.<text:s/></text:p>
      <text:p text:style-name="P317">Отмостка зданий должна располагаться в пределах отведенного (предоставленного) земельного участка.</text:p>
      <text:p text:style-name="P318"><text:span text:style-name="T319">Обременения и ограничения использования земельного участка:<text:s/></text:span>нет.</text:p>
      <text:p text:style-name="P320">Существенные условия договора купли-продажи:</text:p>
      <text:p text:style-name="P321">1. Стоимость земельного участка, за вычетом внесенного задатка, сложившаяся по результатам аукциона, должна поступить от Покупателя в течение 10 календарных дней со дня заключения договора купли-продажи земельного участка, в случае ее невнесения договор купли-продажи земельного участка считается расторгнутым в одностороннем порядке. </text:p>
      <text:p text:style-name="P322"><text:span text:style-name="T323">2. Победитель обязан использовать земельный участок по целевому назначению.</text:span></text:p>
      <text:p text:style-name="P324"><text:span text:style-name="T325"><text:tab/></text:span><text:span text:style-name="T326">ЛОТ № 6</text:span></text:p>
      <text:p text:style-name="P327"><text:tab/><text:span text:style-name="T328">Право заключения договора аренды земельного участка</text:span><text:span text:style-name="T329">,<text:s/></text:span><text:span text:style-name="T330">расположенного по адресу: Российская Федерация, Краснодарский край, Апшеронский район, хутор Калинина, общая площадь земельного участка<text:s/></text:span><text:span text:style-name="T331">13000<text:s/></text:span><text:span text:style-name="T332">кв.м, кадастровый номер: 23:02:0209005:423. Категория земельного участка: земли населенных пунктов. Разрешенное использование земельного участка:<text:s/></text:span><text:span text:style-name="T333">сельскохозяйственное использование</text:span><text:span text:style-name="T334">.</text:span></text:p>
      <text:p text:style-name="P335"><text:span text:style-name="T336"><text:tab/></text:span><text:span text:style-name="T337">Начальная цена аукциона –<text:s/></text:span><text:span text:style-name="T338">33 470</text:span><text:span text:style-name="T339"><text:s/></text:span><text:span text:style-name="T340">руб.</text:span></text:p>
      <text:p text:style-name="P341"><text:span text:style-name="T342"><text:tab/>Сумма задатка (90%) –</text:span><text:span text:style-name="T343"><text:s/>30 123</text:span><text:span text:style-name="T344"><text:s/></text:span><text:span text:style-name="T345"><text:s/></text:span><text:span text:style-name="T346"><text:s/></text:span><text:span text:style-name="T347"><text:s/></text:span><text:span text:style-name="T348">руб.</text:span></text:p>
      <text:p text:style-name="P349"><text:span text:style-name="T350">Шаг аукциона (3%) –<text:s/></text:span><text:span text:style-name="T351">1 004,10<text:s/></text:span><text:span text:style-name="T352">руб.</text:span></text:p>
      <text:p text:style-name="P353"><text:span text:style-name="T354">Согласно предоставленной информации ОАО «Апшеронскрайгаз» и ОАО «Водоканал Апшеронского района» в Кубанском сельском поселении Апшеронского района централизованное газоснабжение, водоснабжение отсутствуют.</text:span></text:p>
      <text:p text:style-name="P355"><text:tab/>Согласно представленной информации филиала ПАО «Россети Кубань» Адыгейские электрические сети сведения о наличии мощности свободной для технологического присоединения размещены на сайте ПАО «Россети Кубань» раздел: потребителям, вкладка: технологическое присоединение.</text:p>
      <text:p text:style-name="P356">Для детального определения объема необходимых технических мероприятий и стоимости технологического присоединения, правообладателю земельного участка необходимо, в соответствии с п. 8 «Правил технологического присоединения энергопринимающих устройств<text:s/><text:soft-page-break/>потребителей электрической энергии… к электрическим сетям», утвержденных Постановлением Правительства РФ от 27 декабря 2004 г. № 86 (далее – Правила ТП), направить в адрес филиала заявку на технологическое присоединение энергопринимающих устройств к электрическим сетям,  с обязательным приложением документов и указанием документов и указанием сведений, предусмотренных Правилами ТП.</text:p>
      <text:p text:style-name="P357"><text:span text:style-name="T358"><text:tab/>Плата за технологическое присоединение к электрическим сетям ПАО «Россети Кубань» устанавливается на основании приказа РЭК - Департамента цен и тарифов Краснодарского края «Об установлении платы за технологическое присоединение к электрическим сетям территориальных сетевых организаций на территории Краснодарского края и Республики Адыгея» (в действующей редакции).</text:span></text:p>
      <text:p text:style-name="P359"><text:tab/>Параметры разрешенного строительства объекта:</text:p>
      <text:p text:style-name="P360"><text:span text:style-name="T361"><text:tab/></text:span><text:span text:style-name="T362">Установлены правилами землепользования и застройки Кубанского сельского поселения Апшеронского района, утвержденных решением Совета Кубанского сельского поселения Апшеронского района от 16 апреля 2015 года № 24 (в редакции решения Совета муниципального образования Апшеронский район от 27.02.2020 г. № 380). Вышеуказанный участок расположен в зоне объектов сельскохозяйственного назначения (СХ–2):</text:span></text:p>
      <text:p text:style-name="P363">- максимальный процент застройки в границах земельного участка – 40;</text:p>
      <text:p text:style-name="P364"><text:span text:style-name="T365">- максимальная высота зданий, строений, сооружений от уровня земли –15м</text:span><text:span text:style-name="T366">;</text:span></text:p>
      <text:p text:style-name="P367">Минимальный отступ: от красной линии улиц и проездов до основных и вспомогательных строений – не менее чем 5 м.; от границ земельного участка до объектов основного и вспомогательного назначения не менее 1 м.<text:s/></text:p>
      <text:p text:style-name="P368">Максимальное количество надземных этажей – не более 1 этажа.</text:p>
      <text:p text:style-name="P369"><text:span text:style-name="T370">Обременения и ограничения использования земельного участка:<text:s/></text:span><text:span text:style-name="T371">земельный участок расположен в водоохранной зоне<text:s/></text:span><text:span text:style-name="T372">реки Пшеха на территории Апшеронского района.<text:s/></text:span><text:span text:style-name="T373">В соответствии со статьей 65 Водного кодекса Российской Федерации от 03.06.2006 № 74-ФЗ, в границах водоохранной зоны запрещается: 1) использование сточных вод в целях регулирования плодородия почв; 2)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3) осуществление авиационных мер по борьбе с вредными организмами; 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 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Водно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 6) размещение специализированных хранилищ пестицидов и агрохимикатов, применение пестицидов и агрохимикатов; 7) сброс сточных, в том числе дренажных, вод; 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21 февраля 1992 года № 2395-1 «О недрах»).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text:s/></text:span><text:soft-page-break/><text:span text:style-name="T374">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text:span></text:p>
      <text:p text:style-name="P375">Существенные условия договора аренды:</text:p>
      <text:p text:style-name="P376">1. Стоимость земельного участка (размер годовой арендной платы), за вычетом внесенного задатка, сложившаяся по результатам аукциона, должна поступить от Арендатора в течение 10 календарных дней со дня заключения договора аренды земельного участка, в случае ее невнесения  договор аренды земельного участка считается расторгнутым в одностороннем порядке. </text:p>
      <text:p text:style-name="P377"><text:span text:style-name="T378">2. Внесение изменений в заключенный по результатам аукциона или в случае признания аукциона несостоявшимся с лицами, указанными в<text:s/></text:span><text:a xlink:href="consultantplus://offline/ref=8AECB9FDA86653F589F47686C89D210AEB0AA3BFD59B7E6D531B39192D578E555E5BDDD30438L7M" office:target-frame-name="_top" xlink:show="replace"><text:span text:style-name="T379">пункте 13</text:span></text:a><text:span text:style-name="T380">,<text:s/></text:span><text:a xlink:href="consultantplus://offline/ref=8AECB9FDA86653F589F47686C89D210AEB0AA3BFD59B7E6D531B39192D578E555E5BDDD30538LEM" office:target-frame-name="_top" xlink:show="replace"><text:span text:style-name="T381">14</text:span></text:a><text:span text:style-name="T382"><text:s/>или<text:s/></text:span><text:a xlink:href="consultantplus://offline/ref=8AECB9FDA86653F589F47686C89D210AEB0AA3BFD59B7E6D531B39192D578E555E5BDDD20C38LCM" office:target-frame-name="_top" xlink:show="replace"><text:span text:style-name="T383">20 статьи 39.12</text:span></text:a><text:span text:style-name="T384"><text:s/>Земельного кодекса РФ, договор аренды земельного участка, находящегося в государственной или муниципальной собственности, в части изменения видов разрешенного использования такого земельного участка<text:s/></text:span><text:span text:style-name="T385">не допускается.</text:span></text:p>
      <text:p text:style-name="P386">3. Победитель обязан использовать земельный участок по целевому назначению.</text:p>
      <text:p text:style-name="P387"><text:span text:style-name="T388">4. Срок аренды 1</text:span><text:span text:style-name="T389">0 лет</text:span><text:span text:style-name="T390">.</text:span></text:p>
      <text:p text:style-name="P391"><text:span text:style-name="T392"><text:tab/></text:span><text:span text:style-name="T393">ЛОТ № 7</text:span></text:p>
      <text:p text:style-name="P394"><text:span text:style-name="T395"><text:tab/></text:span><text:span text:style-name="T396">Право заключения договора аренды земельного участка</text:span><text:span text:style-name="T397">,<text:s/></text:span><text:span text:style-name="T398">расположенного по адресу: Российская Федерация, Краснодарский край, Апшеронский район, станица Самурская, улица Ленина, б/н, общая площадь земельного участка<text:s/></text:span><text:span text:style-name="T399">700</text:span><text:span text:style-name="T400"><text:s/>кв.м, кадастровый номер: 23:02:0000000:2835. Категория земельного участка: земли населенных пунктов. Разрешенное использование земельного участка:<text:s/></text:span><text:span text:style-name="T401">для индивидуального жилищного строительства</text:span><text:span text:style-name="T402">.</text:span></text:p>
      <text:p text:style-name="P403"><text:span text:style-name="T404"><text:tab/></text:span><text:span text:style-name="T405">Начальная цена аукциона –<text:s/></text:span><text:span text:style-name="T406">17 000</text:span><text:span text:style-name="T407"><text:s/></text:span><text:span text:style-name="T408">руб.</text:span></text:p>
      <text:p text:style-name="P409"><text:span text:style-name="T410"><text:tab/>Сумма задатка (90%) –</text:span><text:span text:style-name="T411"><text:s/>15 300</text:span><text:span text:style-name="T412"><text:s/></text:span><text:span text:style-name="T413">руб.</text:span></text:p>
      <text:p text:style-name="P414"><text:span text:style-name="T415">Шаг аукциона (3%) –<text:s/></text:span><text:span text:style-name="T416">510<text:s/></text:span><text:span text:style-name="T417">руб.</text:span></text:p>
      <text:p text:style-name="P418"><text:span text:style-name="T419">Согласно предоставленной информации ОАО «Апшеронскрайгаз» и ОАО «Водоканал Апшеронского района» в ст. Самурской Новополянского сельского поселения Апшеронского района централизованное газоснабжение, водоснабжение отсутствуют.</text:span></text:p>
      <text:p text:style-name="P420"><text:tab/>Согласно представленной информации филиала ПАО «Россети Кубань» Адыгейские электрические сети сведения о наличии мощности свободной для технологического присоединения размещены на сайте ПАО «Россети Кубань» раздел: потребителям, вкладка: технологическое присоединение.</text:p>
      <text:p text:style-name="P421">Для детального определения объема необходимых технических мероприятий и стоимости технологического присоединения, правообладателю земельного участка необходимо, в соответствии с п. 8 «Правил технологического присоединения энергопринимающих устройств потребителей электрической энергии… к электрическим сетям», утвержденных Постановлением Правительства РФ от 27 декабря 2004 г. № 86 (далее – Правила ТП), направить в адрес филиала заявку на технологическое присоединение энергопринимающих устройств к электрическим сетям,  с обязательным приложением документов и указанием документов и указанием сведений, предусмотренных Правилами ТП.</text:p>
      <text:p text:style-name="P422"><text:span text:style-name="T423"><text:tab/>Плата за технологическое присоединение к электрическим сетям ПАО «Россети Кубань» устанавливается на основании приказа РЭК - Департамента цен и тарифов Краснодарского края «Об установлении платы за технологическое присоединение к электрическим сетям территориальных сетевых организаций на территории Краснодарского края и Республики Адыгея» (в действующей редакции).</text:span></text:p>
      <text:p text:style-name="P424"><text:tab/>Параметры разрешенного строительства объекта:</text:p>
      <text:p text:style-name="P425"><text:span text:style-name="T426"><text:tab/></text:span><text:span text:style-name="T427">Установлены правилами землепользования и застройки  Новополянского сельского <text:s/>поселения Апшеронского района, утвержденных решением Совета муниципального образования <text:s/>Апшеронский район от 26 декабря 2019 года № 371 (в редакции <text:s/>решения <text:s/>от <text:s/>29 <text:s/>октября 2020 г. № 13). Вышеуказанный участок расположен в зоне застройки индивидуальными жилыми домами (Ж):</text:span></text:p>
      <text:p text:style-name="P428"><text:tab/>Минимальная ширина земельных участков вдоль фронта улицы (проезда) - 12 м;</text:p>
      <text:soft-page-break/>
      <text:p text:style-name="P429"><text:tab/>Максимальное количество этажей зданий - 3;</text:p>
      <text:p text:style-name="P430"><text:tab/>Максимальный процент застройки – 40%;</text:p>
      <text:p text:style-name="P431"><text:tab/>Минимальный отступ строений от красной линии улиц не менее чем на 5 м, от красной линии проездов - не менее чем на 3 м. Расстояние от хозяйственных построек до красных линий улиц и проездов должно быть не менее 5 м. Допускается уменьшение отступа либо расположение зданий, строений и сооружений по красной линии с учетом сложившейся градостроительной ситуации и линией застройки по согласованию с администрацией Новополянского сельского поселения.</text:p>
      <text:p text:style-name="P432"><text:span text:style-name="T433"><text:s/>Обременения и ограничения использования земельного участка:<text:s/></text:span><text:span text:style-name="T434">земельный участок расположен в</text:span><text:span text:style-name="T435">одоохранной зоне реки Матузка с притоком</text:span><text:span text:style-name="T436">.<text:s/></text:span><text:span text:style-name="T437"><text:s/></text:span><text:span text:style-name="T438">В соответствии со статьей 65 Водного кодекса Российской Федерации от 03.06.2006 № 74-ФЗ, в границах водоохранной зоны запрещается: 1) использование сточных вод в целях регулирования плодородия почв; 2)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3) осуществление авиационных мер по борьбе с вредными организмами; 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 5) 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Водно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 6) размещение специализированных хранилищ пестицидов и агрохимикатов, применение пестицидов и агрохимикатов; 7) сброс сточных, в том числе дренажных, вод; 8) 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 19.1 Закона Российской Федерации от21 февраля 1992 года № 2395-1 «О недрах»). 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 Выбор типа сооружения, обеспечивающего охрану водного объекта от загрязнения, засорения, заиления и истощения вод, осуществляется с учетом необходимости соблюдения установленных в соответствии с законодательством в области охраны окружающей среды нормативов допустимых сбросов загрязняющих веществ, иных веществ и микроорганизмов.</text:span></text:p>
      <text:p text:style-name="P439">Существенные условия договора аренды:</text:p>
      <text:p text:style-name="P440">1. Стоимость земельного участка (размер годовой арендной платы), за вычетом внесенного задатка, сложившаяся по результатам аукциона, должна поступить от Арендатора в течение 10 календарных дней со дня заключения договора аренды земельного участка, в случае ее невнесения  договор аренды земельного участка считается расторгнутым в одностороннем порядке. </text:p>
      <text:p text:style-name="P441"><text:span text:style-name="T442">2. Внесение изменений в заключенный по результатам аукциона или в случае признания аукциона несостоявшимся с лицами, указанными в<text:s/></text:span><text:a xlink:href="consultantplus://offline/ref=8AECB9FDA86653F589F47686C89D210AEB0AA3BFD59B7E6D531B39192D578E555E5BDDD30438L7M" office:target-frame-name="_top" xlink:show="replace"><text:span text:style-name="T443">пункте 13</text:span></text:a><text:span text:style-name="T444">,<text:s/></text:span><text:a xlink:href="consultantplus://offline/ref=8AECB9FDA86653F589F47686C89D210AEB0AA3BFD59B7E6D531B39192D578E555E5BDDD30538LEM" office:target-frame-name="_top" xlink:show="replace"><text:span text:style-name="T445">14</text:span></text:a><text:span text:style-name="T446"><text:s/>или<text:s/></text:span><text:a xlink:href="consultantplus://offline/ref=8AECB9FDA86653F589F47686C89D210AEB0AA3BFD59B7E6D531B39192D578E555E5BDDD20C38LCM" office:target-frame-name="_top" xlink:show="replace"><text:span text:style-name="T447">20 статьи 39.12</text:span></text:a><text:span text:style-name="T448"><text:s/>Земельного кодекса РФ, договор аренды земельного участка, находящегося в государственной или муниципальной собственности, в части изменения видов разрешенного использования такого земельного участка<text:s/></text:span><text:span text:style-name="T449">не допускается.</text:span></text:p>
      <text:p text:style-name="P450">3. Победитель обязан использовать земельный участок по целевому назначению.</text:p>
      <text:soft-page-break/>
      <text:p text:style-name="P451"><text:span text:style-name="T452">4. Срок аренды<text:s/></text:span><text:span text:style-name="T453">20 лет</text:span><text:span text:style-name="T454">.</text:span></text:p>
      <text:p text:style-name="P455"><text:span text:style-name="T456"><text:tab/></text:span><text:span text:style-name="T457">ЛОТ № 8</text:span></text:p>
      <text:p text:style-name="P458"><text:span text:style-name="T459"><text:tab/></text:span><text:span text:style-name="T460">Продажа земельного участка</text:span><text:span text:style-name="T461">, расположенного по адресу: Российская Федерация,<text:s/></text:span><text:span text:style-name="T462">Краснодарский край, Апшеронский район,<text:s/></text:span><text:span text:style-name="T463">станица Линейная, улица Речная, 15</text:span><text:span text:style-name="T464">, общая площадь земельного участка 2339</text:span><text:span text:style-name="T465"><text:s/></text:span><text:span text:style-name="T466">кв.м, кадастровый номер:<text:s/></text:span><text:span text:style-name="T467">23:02:0108003:169</text:span><text:span text:style-name="T468">. Категория земельного участка:<text:s/></text:span><text:span text:style-name="T469">земли населенных пунктов</text:span><text:span text:style-name="T470">. Разрешенное использование земельного участка:<text:s/></text:span><text:span text:style-name="T471">для ведения личного подсобного хозяйства</text:span><text:span text:style-name="T472">.</text:span></text:p>
      <text:p text:style-name="P473"><text:span text:style-name="T474"><text:tab/></text:span><text:span text:style-name="T475">Начальная цена аукциона<text:s/></text:span><text:span text:style-name="T476">– <text:s/>209 000 <text:s text:c="2"/>руб.</text:span></text:p>
      <text:p text:style-name="P477"><text:span text:style-name="T478">            </text:span><text:span text:style-name="T479">Сумма задатка (90%)</text:span><text:span text:style-name="T480"><text:s/>– 188 100</text:span><text:span text:style-name="T481"><text:s/></text:span><text:span text:style-name="T482">руб.</text:span></text:p>
      <text:p text:style-name="P483"><text:span text:style-name="T484"><text:tab/></text:span><text:span text:style-name="T485">Шаг аукциона (3%)<text:s/></text:span><text:span text:style-name="T486">–<text:s/></text:span><text:span text:style-name="T487">6 270<text:s/></text:span><text:span text:style-name="T488">руб.</text:span></text:p>
      <text:p text:style-name="P489"><text:span text:style-name="T490"><text:tab/></text:span><text:span text:style-name="T491">Согласно предоставленной информации ОАО «Апшеронскрайгаз» и ОАО «Водоканал Апшеронского района» в Тверском сельском поселении Апшеронского района централизованное газоснабжение, водоснабжение отсутствуют.</text:span></text:p>
      <text:p text:style-name="P492"><text:tab/>Согласно представленной информации филиала ПАО «Россети Кубань» Адыгейские электрические сети сведения о наличии мощности свободной для технологического присоединения размещены на сайте ПАО «Россети Кубань» раздел: потребителям, вкладка: технологическое присоединение.</text:p>
      <text:p text:style-name="P493">Для детального определения объема необходимых технических мероприятий и стоимости технологического присоединения, правообладателю земельного участка необходимо, в соответствии с п. 8 «Правил технологического присоединения энергопринимающих устройств потребителей электрической энергии… к электрическим сетям», утвержденных Постановлением Правительства РФ от 27 декабря 2004 г. № 86 (далее – Правила ТП), направить в адрес филиала заявку на технологическое присоединение энергопринимающих устройств к электрическим сетям,  с обязательным приложением документов и указанием документов и указанием сведений, предусмотренных Правилами ТП.</text:p>
      <text:p text:style-name="P494"><text:span text:style-name="T495"><text:tab/>Плата за технологическое присоединение к электрическим сетям ПАО «Россети Кубань» устанавливается на основании приказа РЭК - Департамента цен и тарифов Краснодарского края «Об установлении платы за технологическое присоединение к электрическим сетям территориальных сетевых организаций на территории Краснодарского края и Республики Адыгея» (в действующей редакции).</text:span></text:p>
      <text:p text:style-name="P496">Параметры разрешенного строительства объекта:</text:p>
      <text:p text:style-name="P497"><text:span text:style-name="T498"><text:tab/></text:span><text:span text:style-name="T499">Установлены правилами землепользования и застройки  Тверского сельского <text:s/>поселения Апшеронского района, утвержденных решением Совета Тверского сельского поселения от <text:s/>01.10.2014 г. № 4 <text:s/>(в редакции решения от 31.07.2020 г. № 402). Вышеуказанный участок расположен в <text:s/>зоне застройки индивидуальными жилыми домами с содержанием домашнего скота и птицы (Ж – 1Б):</text:span></text:p>
      <text:p text:style-name="P500"><text:tab/>- минимальная ширина земельных участков вдоль фронта улицы (проезда) – 12</text:p>
      <text:p text:style-name="P501"><text:tab/>- минимальный отступ строений от красной линии улиц или границ участка не менее чем на - 5 м,</text:p>
      <text:p text:style-name="P502"><text:tab/>- от границ соседнего участка не менее 3 м.</text:p>
      <text:p text:style-name="P503"> <text:tab/>Септики:</text:p>
      <text:p text:style-name="P504"><text:tab/>- минимальный отступ от границы соседнего земельного участка – не менее 2 м (при условии, что расстояние от фундаментов построек на соседнем земельном участке не менее 5 м.);</text:p>
      <text:p text:style-name="P505">- водонепроницаемые – на расстоянии не менее 5 м от фундамента построек,</text:p>
      <text:p text:style-name="P506"><text:tab/>- фильтрующие – на расстоянии не менее 8 м от фундамента построек;</text:p>
      <text:p text:style-name="P507"><text:tab/>- при отсутствии централизованной канализации расстояние от туалета до стен соседнего жилого дома необходимо принимать не менее 12 м., до источника водоснабжения (колодца) – не менее 25 м.</text:p>
      <text:p text:style-name="P508">- максимальное количество этажей зданий - 3;</text:p>
      <text:p text:style-name="P509">- максимальная высота зданий от уровня земли до верха перекрытия последнего этажа - 12м;</text:p>
      <text:p text:style-name="P510">- максимальный процент застройки 60</text:p>
      <text:p text:style-name="P511">Коэффициент использования земельного участка:</text:p>
      <text:soft-page-break/>
      <text:p text:style-name="P512">– в границах территории жилой застройки индивидуальными домами усадебного типа – 0,4.</text:p>
      <text:p text:style-name="P513"><text:span text:style-name="T514">Обременения и ограничения использования земельного участка:<text:s/></text:span><text:span text:style-name="T515">нет.</text:span></text:p>
      <text:p text:style-name="P516">Существенные условия договора купли-продажи:</text:p>
      <text:p text:style-name="P517">1. Стоимость земельного участка, за вычетом внесенного задатка, сложившаяся по результатам аукциона, должна поступить от Покупателя в течение 10 календарных дней со дня заключения договора купли-продажи земельного участка, в случае ее невнесения договор купли-продажи земельного участка считается расторгнутым в одностороннем порядке. </text:p>
      <text:p text:style-name="P518"><text:span text:style-name="T519">2. Победитель обязан использовать земельный участок по целевому назначению.</text:span></text:p>
      <text:p text:style-name="P520">Документы, представляемые заявителями для участия в аукционе:</text:p>
      <text:p text:style-name="P521">1) заявка на участие в аукционе по установленной в данном извещении форме с указанием реквизитов счета для возврата задатка;</text:p>
      <text:p text:style-name="P522">2) копии документов, удостоверяющих личность заявителя (для граждан);</text:p>
      <text:p text:style-name="P52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524">4) документы, подтверждающие внесение задатка.</text:p>
      <text:p text:style-name="P525">В случае подачи заявки представителем претендента предъявляется надлежащим образом оформленная доверенность.</text:p>
      <text:p text:style-name="P526">По желанию претендента могут быть представлены иные документы, в т.ч. выписки из Единого государственного реестра юридических лиц и Единого государственного реестра индивидуальных предприятий.</text:p>
      <text:p text:style-name="P527"><text:span text:style-name="T528">Копией документа удостоверяющего личность признается документ, полностью воспроизводящий информацию подлинника документа и его внешние признаки, не имеющий юридической силы (</text:span><text:a xlink:href="consultantplus://offline/ref=FB4FDA89649FA44226B84C888D25DAB7C1E49FDDB9D4AAA85C16DBBEAA3B1A4F80E53444438B7FA3BCA4F041B53082D3B2C6567AA02E10EFY9r1M" office:target-frame-name="_top" xlink:show="replace"><text:span text:style-name="T529">подп. 8 п. 4</text:span></text:a><text:span text:style-name="T530"><text:s/>"Правил делопроизводства в федеральных органах исполнительной власти", утвержденных Постановлением Правительства РФ от 15.06.2009 г. N 477).</text:span></text:p>
      <text:p text:style-name="P531"><text:span text:style-name="T532">Заявитель  не допускается к участию в аукционе по следующим основаниям:</text:span></text:p>
      <text:p text:style-name="P533">1) непредставление вышеопределенных документов необходимых для участия в аукционе или представление недостоверных сведений;</text:p>
      <text:p text:style-name="P534"><text:span text:style-name="T535">2) не поступление задатка на счет, указанный в извещении</text:span><text:s/>о проведении аукциона на дату рассмотрения заявок на участие в аукционе;</text:p>
      <text:p text:style-name="P536">3) подача заявки на участие в аукционе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покупателем земельного участка или приобрести земельный участок в аренду;</text:p>
      <text:p text:style-name="P537">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538">Один заявитель вправе подать только одну заявку на участие в аукционе.</text:p>
      <text:p text:style-name="P539">Заявка на участие в аукционе, поступившая по истечении срока приема заявок, возвращается заявителю в день ее поступления.</text:p>
      <text:p text:style-name="P540">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text:p>
      <text:p text:style-name="P541">Заявителям, признанным участниками аукциона,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 на участие в аукционе.</text:p>
      <text:p text:style-name="P542">В случае, если участником аукциона признан только один заявитель организатор аукциона в течение десяти дней со дня подписания протокола о рассмотрении заявок на участие в аукционе, направляет заявителю три экземпляра подписанного проекта договора аренды (купли-продажи)<text:s/><text:soft-page-break/>земельного участка. При этом договор аренды (купли-продажи) земельного участка заключается по начальной  цене предмета аукциона.</text:p>
      <text:p text:style-name="P543">В случае, если подана единственная заявка на участие в аукционе и заявитель, подавший указанную заявку, соответствует всем требованиям и указанным в извещении о проведении аукциона условиям аукциона, организатор аукциона в течение десяти дней со дня рассмотрения указанной заявки направляет заявителю три экземпляра подписанного проекта договора аренды  (купли-продажи) земельного участка. При этом договор аренды (купли-продажи) земельного участка заключается по начальной  цене предмета аукциона.</text:p>
      <text:p text:style-name="P544"><text:span text:style-name="T545">Порядок проведения аукциона:<text:s/></text:span>в соответствии с действующим законодательством.</text:p>
      <text:p text:style-name="P546"><text:tab/>Участникам аукциона выдаются пронумерованные билеты.</text:p>
      <text:p text:style-name="P547">Аукцион начинается с оглашения наименования предмета аукциона, начальной цены предмета аукциона, «шага аукциона» и порядка проведения аукциона.</text:p>
      <text:p text:style-name="P548"><text:tab/>«Шаг аукциона» не изменяется в течение всего аукциона.</text:p>
      <text:p text:style-name="P549"><text:tab/>После оглашения аукционистом начальной цены участникам предлагается заявлять свои предложения по цене, превышающей начальную цену. Каждая последующая цена, превышающая предыдущую цену на «шаг аукциона», заявляется участниками путем поднятия билета.</text:p>
      <text:p text:style-name="P550"><text:tab/>После объявления очередной цены аукционист называет номер билета участника аукциона, который первым поднял карточку, и указывает на этого участника аукциона.</text:p>
      <text:p text:style-name="P551">Затем аукционист объявляет следующую цену в соответствии с «шагом аукциона». При отсутствии предложений на повышение цены со стороны иных участников аукциона аукционист повторяет эту цену три раза. Если до третьего повторения заявленной цены ни один из участников аукциона не поднял билет и не заявил последующую цену, аукцион завершается.</text:p>
      <text:p text:style-name="P552"><text:tab/>По результатам аукциона определяется цена земельного участка или размер ежегодной арендной платы за земельный участок.</text:p>
      <text:p text:style-name="P553"><text:bookmark-start text:name="sub_391219"/><text:bookmark-end text:name="sub_391219"/><text:tab/>Победителем аукциона признается участник аукциона, предложивший наибольшую цену за земельный участок или наибольший размер ежегодной арендной платы за земельный участок.</text:p>
      <text:p text:style-name="P554">По завершении аукциона аукционист объявляет об окончании проведения аукциона, называет цену земельного участка или размер ежегодной арендной платы за земельный участок и номер билета победителя аукциона<text:span text:style-name="T555">.</text:span></text:p>
      <text:p text:style-name="P556"><text:tab/>Аукционист вправе приостановить проведение аукциона и объявить технический перерыв, при этом аукционист при объявлении технического перерыва уведомляет участников аукциона о месте, дате и времени возобновления аукциона (под роспись в информационном листе о техническом перерыве).</text:p>
      <text:p text:style-name="P557">В случае, если в аукционе участвовал только один участник организатор аукциона направляет в десятидневный срок со дня составления протокола о результатах аукциона единственному принявшему участие в аукционе участнику три экземпляра подписанного проекта договора аренды (купли-продажи) земельного участка. Договор аренды (купли-продажи) заключается по начальной цене предмета аукциона.</text:p>
      <text:p text:style-name="P558">Результаты аукциона оформляются протоколом, который составляет организатор аукциона. 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В случае, если аукцион признан состоявшимся, по итогам проведения аукциона организатор аукциона направляет победителю аукциона три экземпляра подписанного проекта договора аренды (купли-продажи) земельного участка  в десятидневный срок со дня составления протокола о результатах аукциона. Договор аренды (купли-продажи) земельного участка  заключается по цене, предложенной победителем аукциона.</text:p>
      <text:p text:style-name="P559">Не допускается заключение указанных договоров ранее чем через десять дней со дня размещения информации о результатах аукциона на официальном сайте РФ в информационно-телекоммуникационной сети «Интернет» для размещения информации о<text:s/><text:span text:style-name="T560">проведении торгов (</text:span><text:a xlink:href="http://www.torgi.gov.ru/" office:target-frame-name="_top" xlink:show="replace"><text:span text:style-name="T561">www</text:span></text:a><text:a xlink:href="http://www.torgi.gov.ru/" office:target-frame-name="_top" xlink:show="replace"><text:span text:style-name="T562">.</text:span></text:a><text:a xlink:href="http://www.torgi.gov.ru/" office:target-frame-name="_top" xlink:show="replace"><text:span text:style-name="T563">torgi</text:span></text:a><text:a xlink:href="http://www.torgi.gov.ru/" office:target-frame-name="_top" xlink:show="replace"><text:span text:style-name="T564">.</text:span></text:a><text:a xlink:href="http://www.torgi.gov.ru/" office:target-frame-name="_top" xlink:show="replace"><text:span text:style-name="T565">gov</text:span></text:a><text:a xlink:href="http://www.torgi.gov.ru/" office:target-frame-name="_top" xlink:show="replace"><text:span text:style-name="T566">.</text:span></text:a><text:a xlink:href="http://www.torgi.gov.ru/" office:target-frame-name="_top" xlink:show="replace"><text:span text:style-name="T567">ru</text:span></text:a><text:span text:style-name="T568">).</text:span></text:p>
      <text:p text:style-name="P569">В случае если победитель аукциона, либо лицо, подавшее единственную заявку на участие в аукционе, либо заявитель, признанный единственным участником аукциона, либо единственный<text:s/><text:soft-page-break/>принявший участие в аукционе его участник по истечении тридцати дней со дня направления им проекта договора аренды (купли-продажи) земельного участка, не подписали данный договор, указанные лица утрачивают право на заключение данного договора аренды (купли-продажи) земельного участка.</text:p>
      <text:p text:style-name="P570">Если договор аренды  (купли-продажи) земельного участка, в течение тридцати дней со дня его направления победителю аукцион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571">Организатор аукциона может принять решение об отказе в проведении аукциона в случае если земельный участок не может быть предметом аукциона в соответствии с Земельным кодексом РФ. Извещение об отказе в проведении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и аукциона извещает участников аукциона об отказе в проведении аукциона на официальном сайте РФ информационно-телекоммуникационной сети «Интернет» для размещения информации о проведении торгов (<text:a xlink:href="http://www.torgi.gov.ru/" office:target-frame-name="_top" xlink:show="replace"><text:span text:style-name="T572">www</text:span></text:a><text:a xlink:href="http://www.torgi.gov.ru/" office:target-frame-name="_top" xlink:show="replace">.</text:a><text:a xlink:href="http://www.torgi.gov.ru/" office:target-frame-name="_top" xlink:show="replace"><text:span text:style-name="T573">torgi</text:span></text:a><text:a xlink:href="http://www.torgi.gov.ru/" office:target-frame-name="_top" xlink:show="replace">.</text:a><text:a xlink:href="http://www.torgi.gov.ru/" office:target-frame-name="_top" xlink:show="replace"><text:span text:style-name="T574">gov</text:span></text:a><text:a xlink:href="http://www.torgi.gov.ru/" office:target-frame-name="_top" xlink:show="replace">.</text:a><text:a xlink:href="http://www.torgi.gov.ru/" office:target-frame-name="_top" xlink:show="replace"><text:span text:style-name="T575">ru</text:span></text:a>).  </text:p>
      <text:p text:style-name="P576"><text:span text:style-name="T577">Прием заявок на участие в аукционе</text:span><text:s/>проводиться по  рабочим дням<text:s/><text:span text:style-name="T578">с 4 июня 2021 г. по 30 июня <text:s/>2021 <text:s/>г. <text:s/>(включительно)</text:span><text:s text:c="2"/>в рабочее <text:s/>время <text:s/>по <text:s/>адресу:  <text:span text:style-name="T579">г.  Апшеронск, ул. Коммунистическая, 17, каб. 35.</text:span></text:p>
      <text:p text:style-name="P580"><text:span text:style-name="T581">Порядок внесения задатка</text:span>: задаток вносится заявителем единовременным платежом в полном объеме с указанием адреса земельного участка, даты проведения аукциона и номера  лота<text:s/><text:span text:style-name="T582">на расчетный счет</text:span>: 03232643036050001800   Южное ГУ Банка России //УФК по Краснодарскому краю// г. Краснодар. Получатель платежа: финансовое управление администрации МО Апшеронский район (Управление имущественных отношений администрации муниципального образования Апшеронский район) л/<text:span text:style-name="T583">c</text:span>ч. 921410030, ИНН 2325005326, КПП 232501001, БИК 010349101, ЕКС 40102810945370000010. Код дохода бюджетной классификации 92100000000000000510, ОКТМО 03605000.<text:s/><text:span text:style-name="T584">Задаток должен поступить на счет организатора аукциона не позднее 1 июля 2021</text:span><text:s/><text:span text:style-name="T585">г. до 15.00</text:span>. Внесение задатка третьими лицами за участника, подавшего заявку для участия в аукционе, не допускается. Настоящее информационное сообщение является публичной офертой для заключения договора о задатке, а перечисление претендентом задатка и подача заявки на участие в аукционе являются акцептом такой оферты, после чего договор о задатке считается заключенным в письменном виде.</text:p>
      <text:p text:style-name="P586">Внесенный задаток возвращается: - участникам аукциона в случае отказа организатора аукциона в его проведении, в течение трех дней со дня принятия данного решения; - заявителю, не допущенному к участию в аукционе, в течение трех дней со дня оформления протокола приема заявок на участие в аукционе; - заявителю, отозвавшему до дня окончания срока приема заявок, принятую организатором аукциона заявку,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 - участникам аукциона, не ставшим победителями, в течение трех рабочих дней со дня подписания протокола о результатах аукциона.</text:p>
      <text:p text:style-name="P587">Задаток, внесенный лицом, признанным победителем аукциона, задаток, внесенный иным лицом, с которым заключается договор аренды (купли-продажи) земельного участка засчитывается в оплату приобретаемого в аренду  (собственность) земельного участка. Задатки, внесенные указанными лицами и не заключившими в установленном порядке договор аренды  (купли-продажи) земельного участка вследствие уклонения от заключения указанного договора, не возвращаются.</text:p>
      <text:p text:style-name="P588">Рассмотрение заявок и признание заявителей участниками аукциона состоится<text:span text:style-name="T589"><text:s text:c="2"/>1 июля<text:s/></text:span><text:span text:style-name="T590"><text:s/>2021 г. в 15.00</text:span><text:s/><text:span text:style-name="T591">по адресу:</text:span><text:s/><text:span text:style-name="T592">г. Апшеронск, ул. Коммунистическая, 17 каб.<text:s/></text:span><text:span text:style-name="T593">№ 23.</text:span><text:span text:style-name="T594"><text:s/></text:span>Заявитель, признанный участником аукциона, становится участником аукциона с даты подписания организатором аукциона протокола рассмотрения заявок на участие в аукционе.</text:p>
      <text:p text:style-name="P595"><text:span text:style-name="T596">Осмотр земельных участков на местности производится самостоятельно или<text:s/></text:span><text:soft-page-break/><text:span text:style-name="T597">ежедневно с 4 июня 2021 г. по 30 июня 2021 г. в рабочие дни с 10.00 до 13.00, согласно письменному запросу на имя организатора торгов.</text:span></text:p>
      <text:p text:style-name="P598"><text:span text:style-name="T599">Регистрация участников<text:s/></text:span>аукциона<text:s/><text:span text:style-name="T600">6</text:span><text:span text:style-name="T601"><text:s/></text:span><text:span text:style-name="T602">июля</text:span><text:span text:style-name="T603"><text:s/>2021 г. с 10-00 до 11-00<text:s/></text:span>по адресу: город Апшеронск, улица Коммунистическая, 19,<text:s/><text:span text:style-name="T604">малый зал заседаний</text:span>.</text:p>
      <text:p text:style-name="P605">По возникшим вопросам можно обращаться по адресу: город Апшеронск, улица Коммунистическая, 17, кабинет № 35 или по телефону 8 (86152) 2-75-19.</text:p>
      <text:p text:style-name="P606"/>
      <text:p text:style-name="P607">ПРИЛОЖЕНИЕ 1</text:p>
      <text:p text:style-name="P608">                                                                                             </text:p>
      <text:p text:style-name="P609">ЗАЯВКА НА УЧАСТИЕ В  АУКЦИОНЕ</text:p>
      <text:p text:style-name="P610">(для физических лица)</text:p>
      <text:p text:style-name="P611">1. Изучив документацию об организации и проведении аукциона по продаже земельных участков и на право заключения договоров аренды земельных участков, расположенных на территории сельских поселений Апшеронского района (далее – аукцион), а также применимое к данному аукциону законодательство</text:p>
      <text:p text:style-name="P612">__________________________________________________________, именуемый далее претендент,</text:p>
      <text:p text:style-name="P613">           <text:span text:style-name="T614">(фамилия, имя, отчество, дата рождения лица подающего заявку)</text:span></text:p>
      <text:p text:style-name="P615">сообщаю о намерении участвовать в аукционе по лоту №_________ с кадастровым номером: 23:02:________________________, общей площадью _________ кв.м, с разрешенным использованием___________________________________________________________________________________________________________________________________________________________, расположенного по адресу: _____________________________________________________________</text:p>
      <text:p text:style-name="P616">____________________________________________________________________________________Удостоверение личности (наименование документа, номер, серия, дата и место выдачи): ____________________________________________________________________________________,</text:p>
      <text:p text:style-name="P617">доверенное лицо заявителя  ____________________________________________________________</text:p>
      <text:p text:style-name="P618">                                                                                      <text:s/><text:span text:style-name="T619">(фамилия имя отчество, дата рождения)</text:span></text:p>
      <text:p text:style-name="P620">действующее  на основании ____________________________________________________________</text:p>
      <text:p text:style-name="P621">удостоверение личности доверенного лица (наименование документа, номер, серия, дата и место выдачи) _____________________________________________________________________________</text:p>
      <text:p text:style-name="P622">____________________________________________________________________________________,</text:p>
      <text:p text:style-name="P623">2. Принимая решение об участии в аукционе, обязуюсь:</text:p>
      <text:p text:style-name="P624">2.1. Соблюдать условия аукциона, а также порядок проведения аукциона.</text:p>
      <text:p text:style-name="P625">2.2. В случае признания Претендента победителем аукциона, или единственным участником аукциона, или лицом, единственным принявшим участие в аукционе, или лицом, подавшим единственную заявку на участие в аукционе, заключить с Продавцом (Арендодателем) договор купли-продажи (аренды) земельного участка не позднее 30 дней со дня направления  трех экземпляров подписанного проекта договора купли-продажи (аренды) земельного участка.</text:p>
      <text:p text:style-name="P626">3. Мне известно, что в случае не заключения в установленном порядке договора купли-продажи (аренды) земельного участка задаток, внесенный лицом, признанным победителем аукциона или иным лицом, с которым заключается договор купли-продажи (аренды) земельного участка,  не возвращается.</text:p>
      <text:p text:style-name="P627">4. Претендент__________________________________________________________________</text:p>
      <text:p text:style-name="P628">                                          (<text:span text:style-name="T629">фамилия, имя, отчество лица подающего заявку)</text:span></text:p>
      <text:p text:style-name="P630">подтверждает внесение на счет управления имущественных отношений администрации муниципального образования Апшеронский район суммы задатка в размере</text:p>
      <text:p text:style-name="P631">________________________________________________________________________________</text:p>
      <text:p text:style-name="P632">                                                           <text:s/><text:span text:style-name="T633">(сумма цифрами и прописью)</text:span></text:p>
      <text:p text:style-name="P634">5. В случаях, предусмотренных законом, прошу произвести возврат внесенного задатка на счет со следующими реквизитами:______________________________________________________</text:p>
      <text:p text:style-name="P635">________________________________________________________________________________________________________________________________________________________________________</text:p>
      <text:soft-page-break/>
      <text:p text:style-name="P636">6. Место регистрации претендента ________________________________________________</text:p>
      <text:p text:style-name="P637">____________________________________________________________________________________</text:p>
      <text:p text:style-name="P638">телефон____________________________ факс_____________________________________________</text:p>
      <text:p text:style-name="P639">адрес электронной почты _____________________________________________________________</text:p>
      <text:p text:style-name="P640">ИНН ___________________________________________________________________________</text:p>
      <text:p text:style-name="P641">7. Я даю согласие на получение организатором торгов любых данных, необходимых для проверки представленных мною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персональных данных.</text:p>
      <text:p text:style-name="P642"> </text:p>
      <text:p text:style-name="P643">Подпись претендента ________________________________    ___________________________</text:p>
      <text:p text:style-name="P644">                                                                                                                        <text:s/><text:span text:style-name="T645">(расшифровка подписи)</text:span></text:p>
      <text:p text:style-name="P646">Настоящая заявка составлена в двух экземплярах:</text:p>
      <text:p text:style-name="P647">- один экземпляр – организатору аукциона;</text:p>
      <text:p text:style-name="P648">- второй экземпляр – претенденту.</text:p>
      <text:p text:style-name="P649"> </text:p>
      <text:p text:style-name="P650">Заявка принята организатором аукциона:</text:p>
      <text:p text:style-name="P651">____ч. ____ мин.           «___»______________202__ г.     за №_______</text:p>
      <text:p text:style-name="P652"> </text:p>
      <text:p text:style-name="P653">Подпись уполномоченного лица</text:p>
      <text:p text:style-name="P654">организатора аукциона:_________________________________     ________________________</text:p>
      <text:p text:style-name="P655">                                                                                                                           <text:span text:style-name="T656">(расшифровка подписи)</text:span></text:p>
      <text:p text:style-name="P657"> </text:p>
      <text:p text:style-name="P658">ПРИЛОЖЕНИЕ 2</text:p>
      <text:p text:style-name="P659"> </text:p>
      <text:p text:style-name="P660">ЗАЯВКА НА УЧАСТИЕ В  АУКЦИОНЕ</text:p>
      <text:p text:style-name="P661">(для юридического лица, ИП)</text:p>
      <text:p text:style-name="P662"> </text:p>
      <text:p text:style-name="P663">1. Изучив документацию об организации и проведении аукциона по продаже земельных участков и на право заключения договоров аренды земельных участков, расположенных  на территории сельских поселений Апшеронского района (далее – аукцион), а также применимое к данному аукциону законодательство</text:p>
      <text:p text:style-name="P664">__________________________________________________________, именуемый далее претендент,</text:p>
      <text:p text:style-name="P665">(полное официальное наименование юридического лица подающего заявку)</text:p>
      <text:p text:style-name="P666">в лице<text:s/><text:span text:style-name="T667">______________________________________________________________________________________________</text:span></text:p>
      <text:p text:style-name="P668">                                                                 <text:s/><text:span text:style-name="T669">(фамилия, имя, отчество, должность)</text:span></text:p>
      <text:p text:style-name="P670">действующ_____ на основании<text:s/><text:span text:style-name="T671">_____________________________________________________________________</text:span></text:p>
      <text:p text:style-name="P672">                                                                                                     <text:span text:style-name="T673">(наименование документа)</text:span></text:p>
      <text:p text:style-name="P674">сообщаю о намерении участвовать в аукционе по лоту №________ с кадастровым номером: 23:02:________________________, общей площадью _________ кв.м, с разрешенным использованием___________________________________________________________________________________________________________________________________________________________, расположенного по адресу: _____________________________________________________________</text:p>
      <text:p text:style-name="P675">____________________________________________________________________________________,</text:p>
      <text:p text:style-name="P676">2. Принимая решение об участии в аукционе, обязуюсь:</text:p>
      <text:p text:style-name="P677">2.1. Соблюдать условия аукциона, а также порядок проведения аукциона.</text:p>
      <text:p text:style-name="P678">2.2. В случае признания претендента победителем аукциона, или единственным участником аукциона, или лицом, единственным принявшим участие в аукционе, или лицом, подавшим единственную заявку на участие в аукционе, заключить с Продавцом (Арендодателем) договор купли-продажи (аренды) земельного участка не позднее 30 дней со дня направления  трех экземпляров подписанного проекта договора купли-продажи (аренды) земельного участка.</text:p>
      <text:soft-page-break/>
      <text:p text:style-name="P679">3. Мне известно, что в случае не заключения в установленном порядке договора купли-продажи (аренды) земельного участка задаток, внесенный лицом, признанным победителем аукциона или иным лицом, с которым заключается договор купли-продажи (аренды) земельного участка,  не возвращается.</text:p>
      <text:p text:style-name="P680">4. Претендент__________________________________________________________________</text:p>
      <text:p text:style-name="P681">                                        <text:span text:style-name="T682">(полное официальное наименование юридического лица подающего заявку)</text:span></text:p>
      <text:p text:style-name="P683">подтверждает внесение на счет управления имущественных отношений администрации муниципального образования Апшеронский район суммы задатка в размере</text:p>
      <text:p text:style-name="P684">____________________________________________________________________________________</text:p>
      <text:p text:style-name="P685">                                                                     <text:span text:style-name="T686">(сумма цифрами и прописью)</text:span></text:p>
      <text:p text:style-name="P687">5. В случаях, предусмотренных законом, прошу произвести возврат внесенного задатка на счет со следующими реквизитами:</text:p>
      <text:p text:style-name="P688">________________________________________________________________________________________________________________________________________________________________________</text:p>
      <text:p text:style-name="P689">____________________________________________________________________________________.</text:p>
      <text:p text:style-name="P690">            6. Юридический адрес, банковские реквизиты претендента</text:p>
      <text:p text:style-name="P691">________________________________________________________________________________________________________________________________________________________________________</text:p>
      <text:p text:style-name="P692">телефон____________________________ факс________________________________________</text:p>
      <text:p text:style-name="P693">адрес электронной почты __________________________________________________________</text:p>
      <text:p text:style-name="P694">7. Я даю согласие на получение организатором торгов любых данных, необходимых для проверки представленных мною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персональных данных.</text:p>
      <text:p text:style-name="P695"> </text:p>
      <text:p text:style-name="P696">Подпись претендента ________________________________    ___________________________</text:p>
      <text:p text:style-name="P697">                                                                                                                        <text:s/><text:span text:style-name="T698">(расшифровка подписи)</text:span></text:p>
      <text:p text:style-name="P699">Настоящая заявка составлена в двух экземплярах:</text:p>
      <text:p text:style-name="P700">- один экземпляр – организатору аукциона;</text:p>
      <text:p text:style-name="P701">- второй экземпляр – претенденту.</text:p>
      <text:p text:style-name="P702"> </text:p>
      <text:p text:style-name="P703">Заявка принята организатором аукциона:</text:p>
      <text:p text:style-name="P704">____ч. ____ мин.           «___»______________202__ г.     за №_______</text:p>
      <text:p text:style-name="P705"> </text:p>
      <text:p text:style-name="P706">Подпись уполномоченного лица</text:p>
      <text:p text:style-name="P707">организатора аукциона:_________________________________     ________________________</text:p>
      <text:p text:style-name="P708">                                                                                                              <text:span text:style-name="T709">(расшифровка подписи)</text:span></text:p>
      <text:p text:style-name="P710"/>
      <text:p text:style-name="P711"/>
      <text:p text:style-name="P712">ПРИЛОЖЕНИЕ 3</text:p>
      <text:h text:style-name="P713" text:outline-level="1">Проект</text:h>
      <text:p text:style-name="P714"/>
      <text:h text:style-name="P715" text:outline-level="1">ДОГОВОРА</text:h>
      <text:p text:style-name="P716">аренды земельного участка государственной собственности</text:p>
      <text:p text:style-name="P717">несельскохозяйственного назначения</text:p>
      <text:p text:style-name="P718">г. Апшеронск                                                                                                                   ___ ______ 2021 г.</text:p>
      <text:p text:style-name="P719"> </text:p>
      <text:p text:style-name="P720"><text:span text:style-name="T721">Администрация муниципального образования Апшеронский район</text:span>, именуемая в дальнейшем «<text:span text:style-name="T722">Арендодатель</text:span>», в лице главы муниципального образования Апшеронский район Цыпкина Олега Германовича, действующего на основании Устава муниципального образования Апшеронский район, с одной стороны<text:span text:style-name="T723">,</text:span><text:s/>и ________________, именуем___ в дальнейшем<text:s/><text:soft-page-break/>«Арендатор», действующ__ на основании ____________, с другой стороны,  руководствуясь<text:s/><text:span text:style-name="T724">протоколом №_________<text:s/></text:span>от ___ _________ 20__ г., заключили настоящий договор (далее – Договор) о нижеследующем:</text:p>
      <text:p text:style-name="P725">1. Предмет Договора</text:p>
      <text:p text:style-name="P726">1.1. Арендодатель обязуется предоставить  во временное  владение  и пользование, а Арендатор  принять  на  условиях  настоящего  Договора земельный участок в аренду сроком на ______ из земель ____________<text:span text:style-name="T727"><text:s/>общей площадью ____ кв.м, с кадастровым номером 23:02:______________, с видом разрешенного использования __________________________, расположенный по адресу: _________________________________________ (далее - Участок).</text:span></text:p>
      <text:p text:style-name="P728">            1.2. Арендодатель гарантирует, что Участок договора никому не продан, под арестом и залогом не состоит, судебных споров о нем не имеется, на него нет прав третьих лиц, нет ограничений в использовании.</text:p>
      <text:p text:style-name="P729">            1.3. Фактическое состояние Участка соответствует условиям Договора и целевому назначению Участка.</text:p>
      <text:p text:style-name="P730">            1.4. Настоящий договор является единственным документом, подтверждающим передачу Участка от Арендодателя к Арендатору с    ___________________________.</text:p>
      <text:p text:style-name="P731">2. Размер и условия внесения арендной платы</text:p>
      <text:p text:style-name="P732">            2.1. Размер годовой арендной платы за Участок составляет:<text:s/><text:span text:style-name="T733">_________<text:s/></text:span>согласно протоколу<text:s/><text:span text:style-name="T734">№_________<text:s/></text:span>от ___ _________<text:span text:style-name="T735">20__ г.</text:span></text:p>
      <text:p text:style-name="P736">            2.2. Сумма задатка, перечисленная Арендатором для участия в аукционе по продаже права на заключение договора аренды земельного участка, засчитывается в счет арендной платы по Договору.</text:p>
      <text:list text:style-name="LFO3" text:continue-numbering="true">
        <text:list-item>
          <text:list>
            <text:list-item>
              <text:p text:style-name="P737">Стоимость земельного участка (размер годовой арендной платы), за вычетом внесенного задатка, сложившаяся по результатам аукциона, должна поступить от Арендатора в течение 10 календарных дней со дня заключения настоящего Договора, в случае ее невнесения  Договор считается расторгнутым в одностороннем порядке. </text:p>
            </text:list-item>
          </text:list>
        </text:list-item>
      </text:list>
      <text:p text:style-name="P738">В случае досрочного расторжения договора аренды земельного участка, арендная плата за первый год аренды не возвращается Арендатору независимо от причин расторжения договора аренды.</text:p>
      <text:p text:style-name="P739">2.4. Арендная плата за второй и последующие годы, подлежащая уплате  исчисляется  <text:span text:style-name="T740">от установленного размера ежегодной арендной платы</text:span><text:s/>за участок за каждый день использования<text:s/><text:span text:style-name="T741">в соответствующий арендный период</text:span><text:s/>и  вносится  Арендатором  ежеквартально  в виде  авансового  платежа  до 10 числа  первого  месяца  каждого квартала.</text:p>
      <text:p text:style-name="P742">           2.5. Внесение  арендной  платы  и  пени  осуществляется  по Договору  отдельными платежными документами за каждый  квартал, раздельно по  арендной плате и по пене. Оплата арендной платы или пени одним платежным  документом по нескольким договорам не допускается.</text:p>
      <text:p text:style-name="P743">            2.6. Арендная плата и пеня вносятся Арендатором путем перечисления по следующим реквизитам:</text:p>
      <text:p text:style-name="P744">      получатель: Управление имущественных отношений администрации муниципального образования Апшеронский район;</text:p>
      <text:p text:style-name="P745">     ИНН получателя<text:s/><text:span text:style-name="T746">2325005326</text:span><text:s/>, КПП<text:s/><text:span text:style-name="T747">232501001</text:span>;</text:p>
      <text:p text:style-name="P748">     <text:span text:style-name="T749">номер</text:span><text:s/><text:span text:style-name="T750">счета</text:span><text:s/><text:span text:style-name="T751">банка</text:span><text:s/><text:span text:style-name="T752">получателя</text:span><text:s/><text:span text:style-name="T753">средств</text:span><text:s/><text:span text:style-name="T754">(номер</text:span><text:s/><text:span text:style-name="T755">банковского</text:span><text:s/><text:span text:style-name="T756">счета,</text:span><text:s/><text:span text:style-name="T757">входящего</text:span><text:s/><text:span text:style-name="T758">в</text:span><text:s/><text:span text:style-name="T759">состав</text:span><text:s/><text:span text:style-name="T760">единого</text:span><text:s/><text:span text:style-name="T761">казначейского</text:span><text:s/><text:span text:style-name="T762">счета):</text:span><text:s/><text:span text:style-name="T763">40102810945370000010;</text:span></text:p>
      <text:p text:style-name="P764"><text:span text:style-name="T765"><text:s text:c="5"/>номер казначейского счета: 03100643000000011800<text:s/></text:span><text:s/></text:p>
      <text:p text:style-name="P766">     банк получателя:<text:s/><text:span text:style-name="T767">ЮЖНОЕ ГУ БАНКА РОССИИ//УФК по Краснодарскому краю г. Краснодар</text:span>;</text:p>
      <text:p text:style-name="P768">      БИК банка получателя:<text:s/><text:span text:style-name="T769">010349101</text:span>.</text:p>
      <text:p text:style-name="P770">      В платежном документе указываются:</text:p>
      <text:p text:style-name="P771">      КБК 921 1 11 05013 05 0026 120</text:p>
      <text:p text:style-name="P772"><text:span text:style-name="T773">     <text:s/></text:span><text:span text:style-name="T774">Код ОКТМО 03605___</text:span></text:p>
      <text:p text:style-name="P775">      код  основания платежа, код периода, за который осуществляется  платеж, номер Договора, дата заключения Договора, тип платежа, назначение  платежа.</text:p>
      <text:soft-page-break/>
      <text:p text:style-name="P776">      2.7. Неиспользование Участка Арендатором не может служить основанием для прекращения внесения арендной платы.</text:p>
      <text:p text:style-name="P777"><text:span text:style-name="T778">3. Права и обязанности Арендодателя</text:span></text:p>
      <text:p text:style-name="P779">            3.1. Арендодатель имеет Право:</text:p>
      <text:p text:style-name="P780">        3.1.1. Получить   возмещение убытков, причиненных  ухудшением качественных характеристик Участка, экологической обстановки в результате хозяйственной  деятельности  Арендатора, а  также  по  иным  основаниям, предусмотренным законодательством.</text:p>
      <text:p text:style-name="P781">            3.1.2. Осуществлять контроль за использованием и охраной Участка.</text:p>
      <text:p text:style-name="P782">         <text:tab/>3.1.3. Приостанавливать работы, ведущиеся Арендатором с  нарушением условий, установленных Договором.</text:p>
      <text:p text:style-name="P783">            3.1.4. В одностороннем порядке принимать решение о прекращении права пользования Участком  и  досрочном расторжении  в  установленном  порядке Договора при следующих существенных нарушениях его условий:</text:p>
      <text:p text:style-name="P784">            а) использование Участка не по целевому назначению и  разрешенному использованию, указанному в п. 1.1 Договора;</text:p>
      <text:p text:style-name="P785">            б) нарушение Арендатором условий, указанных в разделе 10 Договора, и невыполнение Арендатором обязанностей, указанных в п. 2.3, 4.2, 4.3 Договора;</text:p>
      <text:p text:style-name="P786">            в) невнесение арендной платы в течение одного квартала;</text:p>
      <text:p text:style-name="P787">            г) использование Участка способами, ухудшающими его качественные  характеристики и экологическую обстановку.</text:p>
      <text:p text:style-name="P788">            3.1.5. На беспрепятственный доступ на территорию Участка с целью его осмотра на предмет соблюдения Арендатором условий Договора.</text:p>
      <text:p text:style-name="P789">3.2. Арендодатель обязан:</text:p>
      <text:p text:style-name="P790">          <text:tab/>3.2.1. Передать Арендатору Участок свободным от прав третьих лиц  на срок, установленный Договором.</text:p>
      <text:p text:style-name="P791">           3.2.2. Возместить Арендатору  убытки  при  расторжении  Договора  по  инициативе Арендодателя, за исключением случаев, предусмотренных п. 3.1.4 Договора.</text:p>
      <text:p text:style-name="P792"><text:tab/>3.2.3. В случае внесения изменений и дополнений в нормативно – правовые акты Российской Федерации, Краснодарского края и соответствующих муниципальных образований, связанных с изменением  арендной платы, опубликованием в периодической печати или письменно уведомить Арендатора  о  них,  приложив  новый расчет размера арендной платы.</text:p>
      <text:p text:style-name="P793"><text:tab/>3.2.4. В одностороннем порядке принимать решение о досрочном расторжении Договора в установленном порядке при наличии хотя бы одного из следующих существенных нарушений его условий:</text:p>
      <text:p text:style-name="P794">- использование Участка не по целевому назначению и разрешенному использованию, указанному в п. 1.1. Договора;</text:p>
      <text:p text:style-name="P795">- в случае выявления факта самовольного строительства в границах Участка;</text:p>
      <text:p text:style-name="P796">- невыполнение Арендатором обязанностей, указанных в п. 4.2, 10.1 Договора;</text:p>
      <text:p text:style-name="P797">- невнесение арендной платы в течение двух арендных периодов;</text:p>
      <text:p text:style-name="P798">- использование Участка способами, ухудшающими его качественные характеристики и экологическую обстановку.</text:p>
      <text:p text:style-name="P799">4. Права и обязанности Арендатора</text:p>
      <text:p text:style-name="P800">            4.1. Арендатор имеет право в соответствии с законодательством:</text:p>
      <text:p text:style-name="P801">            4.1.1. Досрочно, по минованию надобности  в Участке, расторгнуть  Договор, направив не менее чем за 90 календарных дней письменное  предложение Арендодателю о расторжении Договора.</text:p>
      <text:p text:style-name="P802">           4.1.2. Самостоятельно  осуществлять  хозяйственную  деятельность  на  Участке в соответствии с целями и условиями его предоставления.</text:p>
      <text:p text:style-name="P803">            4.1.3. На возмещение убытков  при досрочном расторжении Договора  по инициативе Арендодателя в случаях, не предусмотренных п. 3.1.4 Договора.</text:p>
      <text:p text:style-name="P804">           <text:tab/>4.1.4. Возводить  здания,  строения  и  сооружения  в соответствии<text:s/><text:soft-page-break/>с  целевым  назначением  Участка  и   его разрешенным   использованием с  соблюдением требований градостроительных регламентов,  строительных,  экологических, санитарно-гигиенических, противопожарных и иных установленных уполномоченным органом правил, нормативов.</text:p>
      <text:p text:style-name="P805">            4.1.5. Требовать досрочного расторжения Договора в случаях, когда:</text:p>
      <text:p text:style-name="P806">            а) Арендодатель создает препятствия в использовании Участка;</text:p>
      <text:p text:style-name="P807">            б) предоставленный  Участок  имеет  недостатки,  препятствующие  его  использованию, о которых Арендатор не знал в момент заключения Договора.</text:p>
      <text:p text:style-name="P808">            4.1.6. На заключение однократно договора аренды для завершения строительства объекта недвижимости при условии надлежащего исполнения своих обязанностей и при прочих равных условиях.</text:p>
      <text:p text:style-name="P809">            4.2. Арендатор не вправе:</text:p>
      <text:p text:style-name="P810">            4.2.1. Передавать арендованный Участок  в  субаренду  в пределах  срока  договора  аренды  без письменного  уведомления  Арендодателя.</text:p>
      <text:p text:style-name="P811">            4.2.2. Нарушать существующий водоток и менять поперечный профиль Участка без разрешения соответствующих органов.</text:p>
      <text:p text:style-name="P812">            4.2.3. Нарушать  инженерные сети и  коммуникации,  находящиеся или проходящие через Участок, а также занимать коридоры прохождения инженерных сетей и коммуникаций временными или капитальными зданиями и сооружениями без согласования в установленном порядке.</text:p>
      <text:p text:style-name="P813">           4.2.4. Использовать возведенные здания, строения, сооружения до  приемки их в эксплуатацию в установленном порядке.</text:p>
      <text:p text:style-name="P814"> 4.3. Арендатор обязан:</text:p>
      <text:p text:style-name="P815">            <text:s/>4.3.1. В полном объеме выполнять все условия Договора.</text:p>
      <text:p text:style-name="P816">- обеспечить за свой счет в разумный срок все необходимые действия для государственной регистрации права собственности на Участок в соответствии с Федеральным законом от 13.07.2015 г. № 218-ФЗ «О государственной регистрации недвижимости».</text:p>
      <text:p text:style-name="P817">            4.3.2. Своевременно вносить арендную плату в полном размере за Участок в соответствии с разделом 2 Договора без  выставления  счетов  Арендодателем.</text:p>
      <text:p text:style-name="P818">            4.3.3. В случае изменения размера арендной платы в сторону увеличения разницу между прежней и вновь пересчитанной суммами арендной  платы  вносить не позже  установленного  п. 2.3 Договора  срока  внесения  арендной платы. Арендная плата исчисляется и учитывается на лицевом счете Договора со дня вступления  в  силу  нормативного  правового  акта, на основании которого  произведен перерасчет ее размера,  вне зависимости от срока получения уведомления о перерасчете размера  арендной  платы от Арендодателя, в случаях, указанных в п. 3.2.3 настоящего Договора.</text:p>
      <text:p text:style-name="P819">            4.3.4. Представить Арендодателю  не позднее  десятого числа  второго  месяца каждого квартала копию платежного документа,  подтверждающего  перечисление арендной платы.</text:p>
      <text:p text:style-name="P820">            4.3.5. Ежегодно по истечении срока последнего платежа, но не позднее  25 декабря, производить с Арендодателем сверку расчетов по арендной плате за Участок с составлением акта сверки.</text:p>
      <text:p text:style-name="P821">            4.3.6. Использовать Участок  в соответствии с целевым назначением  и  разрешенным использованием, указанным в п. 1.1 Договора.</text:p>
      <text:p text:style-name="P822">            4.3.7. Содержать в должном санитарном порядке и  чистоте  Участок  и  прилегающую к нему территорию.</text:p>
      <text:p text:style-name="P823">            4.3.8. При  использовании  Участка  не  наносить  ущерба  окружающей  среде.</text:p>
      <text:p text:style-name="P824">           4.3.9. Не допускать действий, приводящих к ухудшению экологической  обстановки и качественных характеристик Участка, и устранить за свой счет  изменения, произведенные на Участке без согласия Арендодателя, если такое  согласие   было   необходимо,   по  его  первому  письменному  требованию  (предписанию).</text:p>
      <text:p text:style-name="P825">            4.3.10. Возместить  Арендодателю  убытки, причиненные  ухудшением качественных характеристик Участка, экологической обстановки в результате своей хозяйственной и иной<text:s/><text:soft-page-break/>деятельности, а также по иным  основаниям, предусмотренным законодательством.</text:p>
      <text:p text:style-name="P826">            4.3.11. Вести работы по благоустройству Участка, в том числе посадку зеленых насаждений. Сохранять зеленые насаждения, находящиеся на Участке, в случае необходимости их вырубки или переноса получить  разрешение  в  установленном порядке.</text:p>
      <text:p text:style-name="P827">4.3.12. Не допускать строительства новых объектов, реконструкции существующих до разработки  и  утверждения  в  установленном  порядке  проектной документации, ее согласования, проведения экспертиз, а также до  оформления разрешения на строительство, если  градостроительным законодательством такие требования установлены.</text:p>
      <text:p text:style-name="P828">         4.3.13. Выполнять согласно требованиям соответствующих служб условия эксплуатации   подземных   и   наземных   коммуникаций,  беспрепятственно допускать  на Участок  соответствующие  службы  для  производства  работ, связанных с их ремонтом, обслуживанием и эксплуатацией, не допускать занятие, в том числе временными сооружениями, коридоров инженерных сетей и коммуникаций, проходящих через Участок.</text:p>
      <text:p text:style-name="P829">            4.3.14. Не нарушать прав и законных интересов  землепользователей  смежных Участков и иных лиц.</text:p>
      <text:p text:style-name="P830">           4.3.15. Беспрепятственно  допускать  на  Участок  Арендодателя,  его законных представителей с целью его осмотра на предмет соблюдения условий Договора.</text:p>
      <text:p text:style-name="P831">            4.3.16. Письменно  в  течение  10 дней  уведомить  Арендодателя об  изменении своих юридического, фактического адресов или иных данных и реквизитов индивидуализирующих Арендатора.</text:p>
      <text:p text:style-name="P832">4.3.17. В случае перехода прав  на здания,  строения, сооружения к  другим  лицам  вносить  арендную  плату  до дня расторжения Договора  или  внесения в него соответствующих изменений.</text:p>
      <text:p text:style-name="P833">4.3.18. Направить  не менее чем за 90 календарных дней  до окончания срока действия Договора,  указанного  в п. 7.1  Договора,   письменное  предложение Арендодателю о расторжении  Договора либо о  заключении  Договора на новый срок.</text:p>
      <text:p text:style-name="P834">           4.3.19. При прекращении  Договора  вернуть  Арендодателю  Участок  в  надлежащем состоянии,  т.е. не хуже того, в котором он находился в момент  передачи в аренду.</text:p>
      <text:p text:style-name="P835">            4.3.20. Оплатить  за свой  счет  расходы,  связанные  с  заключением  договора и внесением в него изменений и дополнений.</text:p>
      <text:p text:style-name="P836">             4.3.21. Осуществить освоение земельного участка, в соответствии со следующими условиями.</text:p>
      <text:p text:style-name="P837">            В освоение участка входит – подготовка документации по планировке территории (в случае предоставления земельного участка для его комплексного освоения в целях жилищного строительства), разработка, согласование и утверждение в установленном порядке проектной документации, получение в установленном порядке разрешения на строительство.</text:p>
      <text:p text:style-name="P838">            Начало – дата государственной регистрации настоящего договора.</text:p>
      <text:p text:style-name="P839">            Окончание - дата оформления разрешения на строительство (за исключением случаев, когда земельный участок предоставлен для комплексного освоения в целях жилищного строительства).</text:p>
      <text:p text:style-name="P840">            Продолжительность – не более 12 месяцев с даты государственной регистрации настоящего Договора.</text:p>
      <text:p text:style-name="P841">            В случае предоставления земельного участка для его комплексного освоения в целях жилищного строительства этапы и продолжительность освоения определяется согласно извещению о проведении аукциона по продаже права на заключение договора аренды такого земельного участка.</text:p>
      <text:p text:style-name="P842">            4.3.22. Осуществить строительство и иные работы, необходимые для ввода Объекта в эксплуатацию; получение в установленном порядке разрешения на ввод Объекта в эксплуатацию и государственной регистрации права собственности на Объект.</text:p>
      <text:p text:style-name="P843">            4.3.23. Нести  другие обязанности,  установленные  законодательством  Российской Федерации.</text:p>
      <text:p text:style-name="P844"><text:span text:style-name="T845">5. Ответственность Сторон</text:span></text:p>
      <text:p text:style-name="P846">           5.1. За неисполнение или ненадлежащее исполнение условий Договора  виновная сторона<text:s/><text:soft-page-break/>несет имущественную и иную ответственность в  соответствии с действующим законодательством и настоящим Договором.</text:p>
      <text:p text:style-name="P847">5.2. За нарушение сроков внесения арендной  платы, установленных договором,  Арендатору  начисляется   пеня   в   размере  1/300  ставки  рефинансирования ЦБ РФ за каждый день просрочки.</text:p>
      <text:p text:style-name="P848">5.3. Ответственность Сторон за нарушение обязательств по настоящему Договору, вызванная действием обстоятельств непреодолимой силы,  регулируется законодательством Российской Федерации.</text:p>
      <text:p text:style-name="P849">           5.4. Уплата пени  в связи с нарушениями  условий Договора,  а  также  наложение штрафа уполномоченными органами и должностными лицами в связи с нарушениями действующего законодательства  не освобождают Арендатора от обязанности их устранения.</text:p>
      <text:p text:style-name="P850"> <text:span text:style-name="T851">6. Рассмотрение и урегулирование споров</text:span></text:p>
      <text:p text:style-name="P852">            6.1. Споры  и  разногласия  Сторон,  возникшие в связи с исполнением  Договора,  которые не удалось разрешить путем переговоров, разрешаются в судебном порядке в соответствии с действующим законодательством.</text:p>
      <text:p text:style-name="P853">7. Срок действия Договора</text:p>
      <text:p text:style-name="P854">            7.1. Договор вступает в силу с момента его государственной регистрации. Условия Договора становятся обязательными для сторон с момента его подписания и действуют в течении ____ лет до ____ ________ 20___ года.</text:p>
      <text:p text:style-name="P855">            7.2. Договор подлежит обязательной государственной регистрации в соответствии с действующим законодательством РФ.</text:p>
      <text:p text:style-name="P856"><text:tab/>7.3. Окончание срока  действия Договора  не освобождает  Стороны  от  ответственности за его нарушение.</text:p>
      <text:p text:style-name="P857"><text:span text:style-name="T858">8. Прекращение действия Договора</text:span></text:p>
      <text:p text:style-name="P859">           8.1. Договор может быть расторгнут досрочно  по обоюдному согласию  Сторон. Расторжение Договора по  основаниям, указанным  в  п. 4.1.1 Договора, возможно только при  отсутствии  у  Арендатора задолженности по арендной плате.</text:p>
      <text:p text:style-name="P860">            8.2. По требованию  одной  из  Сторон  Договор может быть расторгнут  в судебном порядке по основаниям, предусмотренным действующим законодательством РФ и настоящим Договором.</text:p>
      <text:p text:style-name="P861">9. Изменение условий Договора</text:p>
      <text:p text:style-name="P862">            9.1. Изменения и дополнения условий Договора оформляются Сторонами в письменной форме путем заключения дополнительного соглашения и подлежат государственной регистрации в установленном порядке.</text:p>
      <text:p text:style-name="P863">            9.2. В случае отказа или уклонения какой-либо Стороны  от подписания  дополнительного соглашения спор рассматривается в порядке,  установленном разделом 6 Договора.</text:p>
      <text:p text:style-name="P864">            9.3. Внесение изменений в заключенный по результатам аукциона или в случае признания аукциона несостоявшимся с лицами, указанными в пункте 13, 14, или 20 статьи 39.12 Земельного кодекса Российской Федерации, Договор, в части изменения видов разрешенного использования такого земельного участка не допускается.</text:p>
      <text:p text:style-name="P865"><text:span text:style-name="T866">10. Особые условия</text:span></text:p>
      <text:p text:style-name="P867">10.1. Арендатор обязан в соответствии с законодательством за свой счет выполнять  мероприятия  по  охране  окружающей  природной  среды  и  требования инспектирующих служб  и  ведомств  по  вопросам  эксплуатации  объектов недвижимости.</text:p>
      <text:p text:style-name="P868">11. Заключительные положения</text:p>
      <text:p text:style-name="P869">11.1. Стороны подтверждают и гарантируют, <text:s/>что на день подписания Договора отсутствуют  известные  им  обстоятельства  какого-либо  рода,  которые могут послужить основанием для расторжения Договора.</text:p>
      <text:p text:style-name="P870">Настоящий  Договор  составлен   в   4  (четырех)  экземплярах,  имеющих одинаковую юридическую силу, и предоставляется:</text:p>
      <text:p text:style-name="P871">            1 экземпляр - Арендатору,</text:p>
      <text:p text:style-name="P872">            2 экземпляра - Арендодателю,</text:p>
      <text:soft-page-break/>
      <text:p text:style-name="P873">            1 экземпляр - органу, осуществляющему государственную регистрацию  прав на недвижимое имущество и сделок с ним.</text:p>
      <text:p text:style-name="P874">            В качестве неотъемлемой части Договора к нему прилагается:</text:p>
      <text:p text:style-name="P875">             - выписка из протокола № ______ от ___ _________ 20 ___г.</text:p>
      <text:p text:style-name="P876">12. Юридические адреса и реквизиты Сторон</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Арендодатель:</text:p>
          </table:table-cell>
          <table:table-cell table:style-name="TableCell884">
            <text:p text:style-name="P885"> </text:p>
          </table:table-cell>
          <table:table-cell table:style-name="TableCell886">
            <text:p text:style-name="P887"><text:span text:style-name="T888">Арендатор</text:span>:</text:p>
          </table:table-cell>
        </table:table-row>
        <table:table-row table:style-name="TableRow889">
          <table:table-cell table:style-name="TableCell890">
            <text:p text:style-name="P891">Администрация муниципального</text:p>
            <text:p text:style-name="P892">образования Апшеронский район</text:p>
          </table:table-cell>
          <table:table-cell table:style-name="TableCell893">
            <text:p text:style-name="P894"> </text:p>
          </table:table-cell>
          <table:table-cell table:style-name="TableCell895">
            <text:p text:style-name="P896"> </text:p>
          </table:table-cell>
        </table:table-row>
        <table:table-row table:style-name="TableRow897">
          <table:table-cell table:style-name="TableCell898">
            <text:p text:style-name="P899">352690, Краснодарский край,</text:p>
            <text:p text:style-name="P900">город Апшеронск,</text:p>
            <text:p text:style-name="P901">улица Коммунистическая, 17</text:p>
          </table:table-cell>
          <table:table-cell table:style-name="TableCell902">
            <text:p text:style-name="P903"> </text:p>
          </table:table-cell>
          <table:table-cell table:style-name="TableCell904">
            <text:p text:style-name="P905"> </text:p>
          </table:table-cell>
        </table:table-row>
        <table:table-row table:style-name="TableRow906">
          <table:table-cell table:style-name="TableCell907" table:number-columns-spanned="3">
            <text:p text:style-name="P908">Подписи сторон:</text:p>
          </table:table-cell>
          <table:covered-table-cell/>
          <table:covered-table-cell/>
        </table:table-row>
        <table:table-row table:style-name="TableRow909">
          <table:table-cell table:style-name="TableCell910">
            <text:p text:style-name="P911">Глава муниципального образования</text:p>
            <text:p text:style-name="P912">Апшеронский район</text:p>
            <text:p text:style-name="P913"> </text:p>
            <text:p text:style-name="P914">______________ О.Г.Цыпкин</text:p>
            <text:p text:style-name="P915">МП</text:p>
          </table:table-cell>
          <table:table-cell table:style-name="TableCell916">
            <text:p text:style-name="P917"> </text:p>
          </table:table-cell>
          <table:table-cell table:style-name="TableCell918">
            <text:p text:style-name="P919"> </text:p>
            <text:p text:style-name="P920">               </text:p>
            <text:p text:style-name="P921"> </text:p>
            <text:p text:style-name="P922">_____________</text:p>
            <text:p text:style-name="P923"> </text:p>
            <text:p text:style-name="P924"/>
          </table:table-cell>
        </table:table-row>
      </table:table>
      <text:p text:style-name="P925"/>
      <text:p text:style-name="P926">ПРИЛОЖЕНИЕ 4</text:p>
      <text:h text:style-name="P927" text:outline-level="1">Проект</text:h>
      <text:p text:style-name="P928"/>
      <text:h text:style-name="P929" text:outline-level="1">ДОГОВОРА</text:h>
      <text:p text:style-name="P930">аренды земельного участка государственной собственности</text:p>
      <text:p text:style-name="P931">сельскохозяйственного назначения</text:p>
      <text:p text:style-name="P932">г. Апшеронск                                                                                                                   ___ ______ 2021 г.</text:p>
      <text:p text:style-name="P933"> </text:p>
      <text:p text:style-name="P934"><text:span text:style-name="T935">Администрация муниципального образования Апшеронский район</text:span>, именуемая в дальнейшем «<text:span text:style-name="T936">Арендодатель</text:span>», в лице главы муниципального образования Апшеронский район Цыпкина Олега Германовича, действующего на основании Устава муниципального образования Апшеронский район, с одной стороны<text:span text:style-name="T937">,</text:span><text:s/>и ________________, именуем___ в дальнейшем «Арендатор», действующ__ на основании ____________, с другой стороны,  руководствуясь<text:s/><text:span text:style-name="T938">протоколом №_________<text:s/></text:span>от ___ _________ 20__ г., заключили настоящий договор (далее – Договор) о нижеследующем:</text:p>
      <text:p text:style-name="P939">1. Предмет Договора</text:p>
      <text:p text:style-name="P940">1.1. Арендодатель обязуется предоставить  во временное  владение  и пользование, а Арендатор  принять  на  условиях  настоящего  Договора земельный участок в аренду сроком на ______ из земель ____________<text:span text:style-name="T941"><text:s/>общей площадью ____ кв.м, с кадастровым номером 23:02:______________, с видом разрешенного использования __________________________, расположенный по адресу: _________________________________________ (далее - Участок).</text:span></text:p>
      <text:p text:style-name="P942">            1.2. Арендодатель гарантирует, что Участок договора никому не продан, под арестом и залогом не состоит, судебных споров о нем не имеется, на него нет прав третьих лиц, нет ограничений в использовании.</text:p>
      <text:p text:style-name="P943">            1.3. Фактическое состояние Участка соответствует условиям Договора и целевому назначению Участка.</text:p>
      <text:p text:style-name="P944">            1.4. Настоящий договор является единственным документом, подтверждающим передачу Участка от Арендодателя к Арендатору с    ___________________________.</text:p>
      <text:p text:style-name="P945">2. Размер и условия внесения арендной платы</text:p>
      <text:p text:style-name="P946">            2.1. Размер годовой арендной платы за Участок составляет:<text:s/><text:span text:style-name="T947">_________<text:s/></text:span>согласно протоколу<text:s/><text:span text:style-name="T948">№_________<text:s/></text:span>от ___ _________<text:span text:style-name="T949">20__ г.</text:span></text:p>
      <text:p text:style-name="P950">            2.2. Сумма задатка, перечисленная Арендатором для участия в аукционе по продаже права на заключение договора аренды земельного участка, засчитывается в счет арендной платы по<text:s/><text:soft-page-break/>Договору.</text:p>
      <text:list text:style-name="LFO4" text:continue-numbering="true">
        <text:list-item>
          <text:list>
            <text:list-item>
              <text:p text:style-name="P951">Стоимость земельного участка (размер годовой арендной платы), за вычетом внесенного задатка, сложившаяся по результатам аукциона, должна поступить от Арендатора в течение 10 календарных дней со дня заключения настоящего Договора, в случае ее невнесения  Договор считается расторгнутым в одностороннем порядке. </text:p>
            </text:list-item>
          </text:list>
        </text:list-item>
      </text:list>
      <text:p text:style-name="P952">В случае досрочного расторжения договора аренды земельного участка, арендная плата за первый год аренды не возвращается Арендатору независимо от причин расторжения договора аренды.</text:p>
      <text:list text:style-name="LFO4" text:continue-numbering="true">
        <text:list-item>
          <text:list>
            <text:list-item>
              <text:p text:style-name="P953">Арендная плата за второй и последующие годы, подлежащая уплате  исчисляется <text:s/><text:span text:style-name="T954">от установленного размера ежегодной арендной платы</text:span><text:s/>за участок за каждый день использования<text:s/><text:span text:style-name="T955">в соответствующий арендный период<text:s/></text:span>и вносится  Арендатором  <text:span text:style-name="T956">равными частями от суммы годовой арендной платы в два срока: за первое полугодие не позднее 15 сентября текущего года, за второе полугодие – не позднее 15 ноября текущего года.</text:span>          </text:p>
            </text:list-item>
            <text:list-item>
              <text:p text:style-name="P957">Внесение  арендной  платы  и  пени  осуществляется  по Договору  отдельными платежными документами за каждый  квартал, раздельно по  арендной плате и по пене. Оплата арендной платы или пени одним платежным  документом по нескольким договорам не допускается.</text:p>
            </text:list-item>
          </text:list>
        </text:list-item>
      </text:list>
      <text:p text:style-name="P958">2.6. Арендная плата и пеня вносятся Арендатором путем перечисления по следующим реквизитам:</text:p>
      <text:p text:style-name="P959">получатель: Управление имущественных отношений администрации муниципального образования Апшеронский район;</text:p>
      <text:p text:style-name="P960">ИНН получателя<text:s/><text:span text:style-name="T961">2325005326</text:span><text:s/>, КПП<text:s/><text:span text:style-name="T962">232501001</text:span>;</text:p>
      <text:p text:style-name="P963"><text:span text:style-name="T964">номер</text:span><text:s/><text:span text:style-name="T965">счета</text:span><text:s/><text:span text:style-name="T966">банка</text:span><text:s/><text:span text:style-name="T967">получателя</text:span><text:s/><text:span text:style-name="T968">средств</text:span><text:s/><text:span text:style-name="T969">(номер</text:span><text:s/><text:span text:style-name="T970">банковского</text:span><text:s/><text:span text:style-name="T971">счета,</text:span><text:s/><text:span text:style-name="T972">входящего</text:span><text:s/><text:span text:style-name="T973">в</text:span><text:s/><text:span text:style-name="T974">состав</text:span><text:s/><text:span text:style-name="T975">единого</text:span><text:s/><text:span text:style-name="T976">казначейского</text:span><text:s/><text:span text:style-name="T977">счета):</text:span><text:s/><text:span text:style-name="T978">40102810945370000010;</text:span></text:p>
      <text:p text:style-name="P979"><text:span text:style-name="T980">номер казначейского счета: 03100643000000011800<text:s/></text:span><text:s/></text:p>
      <text:p text:style-name="P981">банк получателя:<text:s/><text:span text:style-name="T982">ЮЖНОЕ ГУ БАНКА РОССИИ//УФК по <text:s/>Краснодарскому <text:s/>краю г. Краснодар</text:span>;</text:p>
      <text:p text:style-name="P983">БИК банка получателя:<text:s/><text:span text:style-name="T984">010349101</text:span>.</text:p>
      <text:p text:style-name="P985">В платежном документе указываются:</text:p>
      <text:p text:style-name="P986">КБК 921 1 11 05013 05 0026 120</text:p>
      <text:p text:style-name="P987"><text:span text:style-name="T988">Код ОКТМО 03605___</text:span></text:p>
      <text:p text:style-name="P989">код  основания платежа, код периода, за который осуществляется  платеж, номер Договора, дата заключения Договора, тип платежа, назначение  платежа.</text:p>
      <text:p text:style-name="P990">2.7. Неиспользование Участка Арендатором не может служить основанием для прекращения внесения арендной платы.</text:p>
      <text:p text:style-name="P991"><text:span text:style-name="T992">3. Права и обязанности Арендодателя</text:span></text:p>
      <text:p text:style-name="P993">           3.1. Арендодатель имеет Право:</text:p>
      <text:p text:style-name="P994">        3.1.1. Получить   возмещение убытков, причиненных  ухудшением качественных характеристик Участка, экологической обстановки в результате хозяйственной  деятельности  Арендатора, а  также  по  иным  основаниям, предусмотренным законодательством.</text:p>
      <text:p text:style-name="P995">            3.1.2. Осуществлять контроль за использованием и охраной Участка.</text:p>
      <text:p text:style-name="P996">         <text:tab/>3.1.3. Приостанавливать работы, ведущиеся Арендатором с  нарушением условий, установленных Договором.</text:p>
      <text:p text:style-name="P997">            3.1.4. В одностороннем порядке принимать решение о прекращении права пользования Участком  и  досрочном расторжении  в  установленном  порядке Договора при следующих существенных нарушениях его условий:</text:p>
      <text:p text:style-name="P998">            а) использование Участка не по целевому назначению и  разрешенному использованию, указанному в п. 1.1 Договора;</text:p>
      <text:p text:style-name="P999">            б) нарушение Арендатором условий, указанных в разделе 10 Договора, и невыполнение Арендатором обязанностей, указанных в п. 2.3, 4.2, 4.3 Договора;</text:p>
      <text:p text:style-name="P1000">            в) невнесение арендной платы в течение одного квартала;</text:p>
      <text:soft-page-break/>
      <text:p text:style-name="P1001">            г) использование Участка способами, ухудшающими его качественные  характеристики и экологическую обстановку.</text:p>
      <text:p text:style-name="P1002">            3.1.5. На беспрепятственный доступ на территорию Участка с целью его осмотра на предмет соблюдения Арендатором условий Договора.</text:p>
      <text:p text:style-name="P1003">3.2. Арендодатель обязан:</text:p>
      <text:p text:style-name="P1004">          <text:tab/>3.2.1. Передать Арендатору Участок свободным от прав третьих лиц  на срок, установленный Договором.</text:p>
      <text:p text:style-name="P1005">           3.2.2. Возместить Арендатору  убытки  при  расторжении  Договора  по  инициативе Арендодателя, за исключением случаев, предусмотренных п. 3.1.4 Договора.</text:p>
      <text:p text:style-name="P1006"><text:tab/>3.2.3. В случае внесения изменений и дополнений в нормативно – правовые акты Российской Федерации, Краснодарского края и соответствующих муниципальных образований, связанных с изменением  арендной платы, опубликованием в периодической печати или письменно уведомить Арендатора  о  них,  приложив  новый расчет размера арендной платы.</text:p>
      <text:p text:style-name="P1007"><text:tab/>3.2.4. В одностороннем порядке принимать решение о досрочном расторжении Договора в установленном порядке при наличии хотя бы одного из следующих существенных нарушений его условий:</text:p>
      <text:p text:style-name="P1008">- использование Участка не по целевому назначению и разрешенному использованию, указанному в п. 1.1. Договора;</text:p>
      <text:p text:style-name="P1009">- в случае выявления факта самовольного строительства в границах Участка;</text:p>
      <text:p text:style-name="P1010">- невыполнение Арендатором обязанностей, указанных в п. 4.2, 10.1 Договора;</text:p>
      <text:p text:style-name="P1011">- невнесение арендной платы в течение двух арендных периодов;</text:p>
      <text:p text:style-name="P1012">- использование Участка способами, ухудшающими его качественные характеристики и экологическую обстановку.</text:p>
      <text:p text:style-name="P1013">4. Права и обязанности Арендатора</text:p>
      <text:p text:style-name="P1014">           4.1. Арендатор имеет право в соответствии с законодательством:</text:p>
      <text:p text:style-name="P1015">           4.1.1. Досрочно, по минованию надобности  в Участке, расторгнуть  Договор, направив не менее чем за 90 календарных дней письменное  предложение Арендодателю о расторжении Договора.</text:p>
      <text:p text:style-name="P1016">           4.1.2. Самостоятельно  осуществлять  хозяйственную  деятельность  на  Участке в соответствии с целями и условиями его предоставления.</text:p>
      <text:p text:style-name="P1017">          4.1.3. На возмещение убытков  при досрочном расторжении Договора  по инициативе Арендодателя в случаях, не предусмотренных п. 3.1.4 Договора.</text:p>
      <text:p text:style-name="P1018">           <text:tab/>4.1.4. Возводить  здания,  строения  и  сооружения  в соответствии с  целевым  назначением  Участка  и   его разрешенным   использованием с  соблюдением требований градостроительных регламентов,  строительных,  экологических, санитарно-гигиенических, противопожарных и иных установленных уполномоченным органом правил, нормативов.</text:p>
      <text:p text:style-name="P1019">            4.1.5. Требовать досрочного расторжения Договора в случаях, когда:</text:p>
      <text:p text:style-name="P1020">            а) Арендодатель создает препятствия в использовании Участка;</text:p>
      <text:p text:style-name="P1021">            б) предоставленный  Участок  имеет  недостатки,  препятствующие  его  использованию, о которых Арендатор не знал в момент заключения Договора.</text:p>
      <text:p text:style-name="P1022">            4.1.6. На заключение однократно договора аренды для завершения строительства объекта недвижимости при условии надлежащего исполнения своих обязанностей и при прочих равных условиях.</text:p>
      <text:p text:style-name="P1023">            4.2. Арендатор не вправе:</text:p>
      <text:p text:style-name="P1024">            4.2.1. Передавать арендованный Участок  в  субаренду  в пределах  срока  договора  аренды  без письменного  уведомления  Арендодателя.</text:p>
      <text:p text:style-name="P1025">            4.2.2. Нарушать существующий водоток и менять поперечный профиль Участка без разрешения соответствующих органов.</text:p>
      <text:p text:style-name="P1026">            4.2.3. Нарушать  инженерные сети и  коммуникации,  находящиеся или проходящие через Участок, а также занимать коридоры прохождения инженерных сетей и коммуникаций временными или капитальными зданиями и сооружениями без согласования в установленном<text:s/><text:soft-page-break/>порядке.</text:p>
      <text:p text:style-name="P1027">           4.2.4. Использовать возведенные здания, строения, сооружения до  приемки их в эксплуатацию в установленном порядке.</text:p>
      <text:p text:style-name="P1028"> 4.3. Арендатор обязан:</text:p>
      <text:p text:style-name="P1029">            <text:s/>4.3.1. В полном объеме выполнять все условия Договора.</text:p>
      <text:p text:style-name="P1030">- обеспечить за свой счет в разумный срок все необходимые действия для государственной регистрации права собственности на Участок в соответствии с Федеральным законом от 13.07.2015 г. № 218-ФЗ «О государственной регистрации недвижимости».</text:p>
      <text:p text:style-name="P1031">            4.3.2. Своевременно вносить арендную плату в полном размере за Участок в соответствии с разделом 2 Договора без  выставления  счетов  Арендодателем.</text:p>
      <text:p text:style-name="P1032">            4.3.3. В случае изменения размера арендной платы в сторону увеличения разницу между прежней и вновь пересчитанной суммами арендной  платы  вносить не позже  установленного  п. 2.3 Договора  срока  внесения  арендной платы. Арендная плата исчисляется и учитывается на лицевом счете Договора со дня вступления  в  силу  нормативного  правового  акта, на основании которого  произведен перерасчет ее размера,  вне зависимости от срока получения уведомления о перерасчете размера  арендной  платы от Арендодателя, в случаях, указанных в п. 3.2.3 настоящего Договора.</text:p>
      <text:p text:style-name="P1033">            4.3.4. Представить Арендодателю  не позднее  десятого числа  второго  месяца каждого квартала копию платежного документа,  подтверждающего  перечисление арендной платы.</text:p>
      <text:p text:style-name="P1034">            4.3.5. Ежегодно по истечении срока последнего платежа, но не позднее  25 декабря, производить с Арендодателем сверку расчетов по арендной плате за Участок с составлением акта сверки.</text:p>
      <text:p text:style-name="P1035">            4.3.6. Использовать Участок  в соответствии с целевым назначением  и  разрешенным использованием, указанным в п. 1.1 Договора.</text:p>
      <text:p text:style-name="P1036">            4.3.7. Содержать в должном санитарном порядке и  чистоте  Участок  и  прилегающую к нему территорию.</text:p>
      <text:p text:style-name="P1037">            4.3.8. При  использовании  Участка  не  наносить  ущерба  окружающей  среде.</text:p>
      <text:p text:style-name="P1038">           4.3.9. Не допускать действий, приводящих к ухудшению экологической  обстановки и качественных характеристик Участка, и устранить за свой счет  изменения, произведенные на Участке без согласия Арендодателя, если такое  согласие   было   необходимо,   по  его  первому  письменному  требованию  (предписанию).</text:p>
      <text:p text:style-name="P1039">           4.3.10. Возместить  Арендодателю  убытки, причиненные  ухудшением качественных характеристик Участка, экологической обстановки в результате своей хозяйственной и иной деятельности, а также по иным  основаниям, предусмотренным законодательством.</text:p>
      <text:p text:style-name="P1040">            4.3.11. Вести работы по благоустройству Участка, в том числе посадку зеленых насаждений. Сохранять зеленые насаждения, находящиеся на Участке, в случае необходимости их вырубки или переноса получить  разрешение  в  установленном порядке.</text:p>
      <text:p text:style-name="P1041">4.3.12. Не допускать строительства новых объектов, реконструкции существующих до разработки  и  утверждения  в  установленном  порядке  проектной документации, ее согласования, проведения экспертиз, а также до  оформления разрешения на строительство, если  градостроительным законодательством такие требования установлены.</text:p>
      <text:p text:style-name="P1042">         4.3.13. Выполнять согласно требованиям соответствующих служб условия эксплуатации   подземных   и   наземных   коммуникаций,  беспрепятственно допускать  на Участок  соответствующие  службы  для  производства  работ, связанных с их ремонтом, обслуживанием и эксплуатацией, не допускать занятие, в том числе временными сооружениями, коридоров инженерных сетей и коммуникаций, проходящих через Участок.</text:p>
      <text:p text:style-name="P1043">            4.3.14. Не нарушать прав и законных интересов  землепользователей  смежных Участков и иных лиц.</text:p>
      <text:p text:style-name="P1044">           4.3.15. Беспрепятственно  допускать  на  Участок  Арендодателя,  его законных представителей с целью его осмотра на предмет соблюдения условий Договора.</text:p>
      <text:p text:style-name="P1045">            4.3.16. Письменно  в  течение  10 дней  уведомить  Арендодателя об  изменении своих юридического, фактического адресов или иных данных и реквизитов индивидуализирующих<text:s/><text:soft-page-break/>Арендатора.</text:p>
      <text:p text:style-name="P1046">4.3.17. В случае перехода прав  на здания,  строения, сооружения к  другим  лицам  вносить  арендную  плату  до дня расторжения Договора  или  внесения в него соответствующих изменений.</text:p>
      <text:p text:style-name="P1047">4.3.18. Направить  не менее чем за 90 календарных дней  до окончания срока действия Договора,  указанного  в п. 7.1  Договора,   письменное  предложение Арендодателю о расторжении  Договора либо о  заключении  Договора на новый срок.</text:p>
      <text:p text:style-name="P1048">           4.3.19. При прекращении  Договора  вернуть  Арендодателю  Участок  в  надлежащем состоянии,  т.е. не хуже того, в котором он находился в момент  передачи в аренду.</text:p>
      <text:p text:style-name="P1049">            4.3.20. Оплатить  за свой  счет  расходы,  связанные  с  заключением  договора и внесением в него изменений и дополнений.</text:p>
      <text:p text:style-name="P1050">             4.3.21. Осуществить освоение земельного участка, в соответствии со следующими условиями.</text:p>
      <text:p text:style-name="P1051">            В освоение участка входит – подготовка документации по планировке территории (в случае предоставления земельного участка для его комплексного освоения в целях жилищного строительства), разработка, согласование и утверждение в установленном порядке проектной документации, получение в установленном порядке разрешения на строительство.</text:p>
      <text:p text:style-name="P1052">            Начало – дата государственной регистрации настоящего договора.</text:p>
      <text:p text:style-name="P1053">            Окончание - дата оформления разрешения на строительство (за исключением случаев, когда земельный участок предоставлен для комплексного освоения в целях жилищного строительства).</text:p>
      <text:p text:style-name="P1054">            Продолжительность – не более 12 месяцев с даты государственной регистрации настоящего Договора.</text:p>
      <text:p text:style-name="P1055">            В случае предоставления земельного участка для его комплексного освоения в целях жилищного строительства этапы и продолжительность освоения определяется согласно извещению о проведении аукциона по продаже права на заключение договора аренды такого земельного участка.</text:p>
      <text:p text:style-name="P1056">            4.3.22. Осуществить строительство и иные работы, необходимые для ввода Объекта в эксплуатацию; получение в установленном порядке разрешения на ввод Объекта в эксплуатацию и государственной регистрации права собственности на Объект.</text:p>
      <text:p text:style-name="P1057">            4.3.23. Нести  другие обязанности,  установленные  законодательством  Российской Федерации.</text:p>
      <text:p text:style-name="P1058"><text:span text:style-name="T1059">5. Ответственность Сторон</text:span></text:p>
      <text:p text:style-name="P1060">           5.1. За неисполнение или ненадлежащее исполнение условий Договора  виновная сторона несет имущественную и иную ответственность в  соответствии с действующим законодательством и настоящим Договором.</text:p>
      <text:p text:style-name="P1061">5.2. За нарушение сроков внесения арендной  платы, установленных договором,  Арендатору  начисляется   пеня   в   размере  1/300  ставки  рефинансирования ЦБ РФ за каждый день просрочки.</text:p>
      <text:p text:style-name="P1062">5.3. Ответственность Сторон за нарушение обязательств по настоящему Договору, вызванная действием обстоятельств непреодолимой силы,  регулируется законодательством Российской Федерации.</text:p>
      <text:p text:style-name="P1063">           5.4. Уплата пени  в связи с нарушениями  условий Договора,  а  также  наложение штрафа уполномоченными органами и должностными лицами в связи с нарушениями действующего законодательства  не освобождают Арендатора от обязанности их устранения.</text:p>
      <text:p text:style-name="P1064"> <text:span text:style-name="T1065">6. Рассмотрение и урегулирование споров</text:span></text:p>
      <text:p text:style-name="P1066">            6.1. Споры  и  разногласия  Сторон,  возникшие в связи с исполнением  Договора,  которые не удалось разрешить путем переговоров, разрешаются в судебном порядке в соответствии с действующим законодательством.</text:p>
      <text:p text:style-name="P1067">7. Срок действия Договора</text:p>
      <text:p text:style-name="P1068">            7.1. Договор вступает в силу с момента его государственной регистрации. Условия Договора становятся обязательными для сторон с момента его подписания и действуют в течении ____ лет до ____ ________ 20___ года.</text:p>
      <text:soft-page-break/>
      <text:p text:style-name="P1069">            7.2. Договор подлежит обязательной государственной регистрации в соответствии с действующим законодательством РФ.</text:p>
      <text:p text:style-name="P1070"><text:tab/>7.3. Окончание срока  действия Договора  не освобождает  Стороны  от  ответственности за его нарушение.</text:p>
      <text:p text:style-name="P1071"><text:span text:style-name="T1072">8. Прекращение действия Договора</text:span></text:p>
      <text:p text:style-name="P1073">           8.1. Договор может быть расторгнут досрочно  по обоюдному согласию  Сторон. Расторжение Договора по  основаниям, указанным  в  п. 4.1.1 Договора, возможно только при  отсутствии  у  Арендатора задолженности по арендной плате.</text:p>
      <text:p text:style-name="P1074">            8.2. По требованию  одной  из  Сторон  Договор может быть расторгнут  в судебном порядке по основаниям, предусмотренным действующим законодательством РФ и настоящим Договором.</text:p>
      <text:p text:style-name="P1075">9. Изменение условий Договора</text:p>
      <text:p text:style-name="P1076">            9.1. Изменения и дополнения условий Договора оформляются Сторонами в письменной форме путем заключения дополнительного соглашения и подлежат государственной регистрации в установленном порядке.</text:p>
      <text:p text:style-name="P1077">            9.2. В случае отказа или уклонения какой-либо Стороны  от подписания  дополнительного соглашения спор рассматривается в порядке,  установленном разделом 6 Договора.</text:p>
      <text:p text:style-name="P1078">            9.3. Внесение изменений в заключенный по результатам аукциона или в случае признания аукциона несостоявшимся с лицами, указанными в пункте 13, 14, или 20 статьи 39.12 Земельного кодекса Российской Федерации, Договор, в части изменения видов разрешенного использования такого земельного участка не допускается.</text:p>
      <text:p text:style-name="P1079"><text:span text:style-name="T1080">10. Особые условия</text:span></text:p>
      <text:p text:style-name="P1081">10.1. Арендатор обязан в соответствии с законодательством за свой счет выполнять  мероприятия  по  охране  окружающей  природной  среды  и  требования инспектирующих служб  и  ведомств  по  вопросам  эксплуатации  объектов недвижимости.</text:p>
      <text:p text:style-name="P1082">11. Заключительные положения</text:p>
      <text:p text:style-name="P1083">11.1. Стороны подтверждают и гарантируют, <text:s/>что на день подписания Договора отсутствуют  известные  им  обстоятельства  какого-либо  рода,  которые могут послужить основанием для расторжения Договора.</text:p>
      <text:p text:style-name="P1084">Настоящий  Договор  составлен   в   4  (четырех)  экземплярах,  имеющих одинаковую юридическую силу, и предоставляется:</text:p>
      <text:p text:style-name="P1085">            1 экземпляр - Арендатору,</text:p>
      <text:p text:style-name="P1086">            2 экземпляра - Арендодателю,</text:p>
      <text:p text:style-name="P1087">1 экземпляр - органу, осуществляющему государственную регистрацию  прав на недвижимое имущество и сделок с ним.</text:p>
      <text:p text:style-name="P1088">            В качестве неотъемлемой части Договора к нему прилагается:</text:p>
      <text:p text:style-name="P1089">             - выписка из протокола № ______ от ___ _________ 20 ___г.</text:p>
      <text:p text:style-name="P1090">12. Юридические адреса и реквизиты Сторон</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Арендодатель:</text:p>
          </table:table-cell>
          <table:table-cell table:style-name="TableCell1098">
            <text:p text:style-name="P1099"> </text:p>
          </table:table-cell>
          <table:table-cell table:style-name="TableCell1100">
            <text:p text:style-name="P1101"><text:span text:style-name="T1102">Арендатор</text:span>:</text:p>
          </table:table-cell>
        </table:table-row>
        <table:table-row table:style-name="TableRow1103">
          <table:table-cell table:style-name="TableCell1104">
            <text:p text:style-name="P1105">Администрация муниципального</text:p>
            <text:p text:style-name="P1106">образования Апшеронский район</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352690, Краснодарский край,</text:p>
            <text:p text:style-name="P1114">город Апшеронск,</text:p>
            <text:p text:style-name="P1115">улица Коммунистическая, 17</text:p>
          </table:table-cell>
          <table:table-cell table:style-name="TableCell1116">
            <text:p text:style-name="P1117"> </text:p>
          </table:table-cell>
          <table:table-cell table:style-name="TableCell1118">
            <text:p text:style-name="P1119"> </text:p>
          </table:table-cell>
        </table:table-row>
        <table:table-row table:style-name="TableRow1120">
          <table:table-cell table:style-name="TableCell1121" table:number-columns-spanned="3">
            <text:p text:style-name="P1122">Подписи сторон:</text:p>
          </table:table-cell>
          <table:covered-table-cell/>
          <table:covered-table-cell/>
        </table:table-row>
        <table:table-row table:style-name="TableRow1123">
          <table:table-cell table:style-name="TableCell1124">
            <text:p text:style-name="P1125">Глава муниципального образования</text:p>
            <text:p text:style-name="P1126">Апшеронский район</text:p>
            <text:p text:style-name="P1127"> </text:p>
            <text:p text:style-name="P1128">______________ О.Г. Цыпкин</text:p>
            <text:p text:style-name="P1129">МП</text:p>
          </table:table-cell>
          <table:table-cell table:style-name="TableCell1130">
            <text:p text:style-name="P1131"> </text:p>
          </table:table-cell>
          <table:table-cell table:style-name="TableCell1132">
            <text:p text:style-name="P1133"> </text:p>
            <text:p text:style-name="P1134">               </text:p>
            <text:p text:style-name="P1135"> </text:p>
            <text:p text:style-name="P1136">_____________</text:p>
            <text:p text:style-name="P1137"> </text:p>
            <text:p text:style-name="P1138"/>
          </table:table-cell>
        </table:table-row>
      </table:table>
      <text:p text:style-name="P1139">ПРИЛОЖЕНИЕ 5</text:p>
      <text:soft-page-break/>
      <text:p text:style-name="P1140"> Проект</text:p>
      <text:h text:style-name="P1141" text:outline-level="1">ДОГОВОРА</text:h>
      <text:p text:style-name="P1142">купли-продажи земельного участка</text:p>
      <text:p text:style-name="P1143">г. Апшеронск                                                                                                       <text:tab/><text:s text:c="9"/>___  _____ 2021 г.</text:p>
      <text:p text:style-name="P1144"> </text:p>
      <text:p text:style-name="P1145"><text:span text:style-name="T1146">Администрация муниципального образования Апшеронский район,</text:span><text:s/>именуемая в дальнейшем<text:s/><text:span text:style-name="T1147">Продавец</text:span>, в лице главы муниципального образования Апшеронский район Цыпкина Олега Германовича, действующего на основании Устава муниципального образования Апшеронский район с одной стороны, и _____________________________, именуем___ в дальнейшем «<text:span text:style-name="T1148">Покупатель</text:span>», действующ___ на основании _________________________________,<text:span text:style-name="T1149"><text:s/>с</text:span><text:s/>другой стороны,  руководствуясь, <text:s/><text:span text:style-name="T1150">протоколом  №_________ от ___ _________ 20__ г<text:s/></text:span>, заключили настоящий договор (далее – Договор) о нижеследующем:</text:p>
      <text:p text:style-name="P1151">1. Предмет договора</text:p>
      <text:p text:style-name="P1152">1.1. Продавец обязуется передать Покупателю за плату в собственность земельный участок, расположенный по адресу: ________________________________________________, общая площадь земельного участка _____ кв.м, кадастровый номер: 23:02:_____________________. Категория земельного участка: _________________. Разрешенное использование земельного участка: ________________________________ (далее - Участок), а Покупатель обязуется принять этот земельный участок в собственность и оплатить его стоимость.</text:p>
      <text:p text:style-name="P1153">1.2. Продавец гарантирует, что объект договора никому не продан, под арестом и залогом не состоит, судебных споров о нем не имеется, на него нет прав третьих лиц, нет ограничений в использовании.</text:p>
      <text:p text:style-name="P1154">2. Цена договора</text:p>
      <text:p text:style-name="P1155">2.1. Стоимость Участка составляет ___________ (________________________) руб.</text:p>
      <text:p text:style-name="P1156"><text:tab/>2.2. Сумма задатка, перечисленная Покупателем для участия в аукционе по продаже <text:s/>земельного участка, засчитывается в оплату за Участок.</text:p>
      <text:p text:style-name="P1157"><text:tab/>2.3. Стоимость Участка, за вычетом внесенного задатка, сложившаяся по результатам аукциона, должна поступить от Покупателя в течение 10 календарных дней со дня заключения Договора, в случае ее невнесения Договор считается расторгнутым в одностороннем порядке</text:p>
      <text:p text:style-name="P1158">3. Обязательства сторон</text:p>
      <text:p text:style-name="P1159">3.1. Продавец продал по настоящему договору Участок, свободный от любых имущественных прав и претензий третьих лиц.</text:p>
      <text:p text:style-name="P1160">3.2. Покупатель осмотрел Участок в натуре, ознакомился с его количественными и качественными характеристиками, подземными и надземными сооружениями и объектами,   правовым   режимом земель и принимает на себя ответственность за совершенные им любые действия, противоречащие законодательству Российской Федерации и Краснодарского края.</text:p>
      <text:p text:style-name="P1161">3.3. Продавец обязан:</text:p>
      <text:p text:style-name="P1162">- не использовать и не предоставлять прав третьей стороне на использование Участка, кроме случаев, предусмотренных законодательством.</text:p>
      <text:p text:style-name="P1163">3.4. Покупатель обязан:</text:p>
      <text:p text:style-name="P1164">- использовать Участок в соответствии с его целевым назначением и принадлежностью к той или иной категории земель и разрешенным использованием способами, которые не должны наносить вред окружающей среде, в том числе земле как природному объекту;</text:p>
      <text:p text:style-name="P1165">- выполнять в соответствии с требованиями эксплуатационных служб условия эксплуатации городских подземных и надземных коммуникаций, сооружений, дорог, проездов и т.п., не препятствовать их ремонту и обслуживанию;</text:p>
      <text:p text:style-name="P1166">- соблюдать при использовании Участка требования градостроительных регламентов, строительных, экологических, санитарно-гигиенических, противопожарных и иных правил и нормативов;</text:p>
      <text:p text:style-name="P1167">- не нарушать права других собственников;</text:p>
      <text:soft-page-break/>
      <text:p text:style-name="P1168">- предоставлять информацию о состоянии Участка по запросам соответствующих органов государственной власти и органов местного самоуправления, создавать необходимые условия для контроля за надлежащим выполнением условий настоящего договора и установленного порядка использования Участка, а также обеспечивать доступ и проход на Участок их представителей;</text:p>
      <text:p text:style-name="P1169">- обеспечить за свой счет в разумный срок все необходимые действия для государственной регистрации права собственности на Участок в соответствии с Федеральным законом от 13.07.2015 г. № 218-ФЗ «О государственной регистрации недвижимости»;</text:p>
      <text:p text:style-name="P1170">- с момента подписания настоящего договора и до момента регистрации права собственности на Участок не отчуждать в собственность третьих лиц принадлежащее ему недвижимое имущество, находящееся на Участке.</text:p>
      <text:p text:style-name="P1171">4. Ответственность сторон</text:p>
      <text:p text:style-name="P1172">            4.1. Ответственность сторон настоящего договора определяется в соответствии с законодательством Российской Федерации.</text:p>
      <text:list text:style-name="LFO5" text:continue-numbering="true">
        <text:list-item>
          <text:list>
            <text:list-item>
              <text:p text:style-name="P1173">Все споры и разногласия, которые могут возникнуть из настоящего договора, будут разрешаться по возможности путем переговоров между Сторонами, а при невозможности разрешения споров путем переговоров Стороны передают их на рассмотрение в судебном порядке.</text:p>
            </text:list-item>
          </text:list>
        </text:list-item>
      </text:list>
      <text:p text:style-name="P1174">5. Переход права собственности</text:p>
      <text:p text:style-name="P1175">5.1. Покупатель осуществляет свое право владения и пользования земельным участком после выполнения всех своих обязательств перед Продавцом вытекающих из настоящего Договора.</text:p>
      <text:p text:style-name="P1176">5.2. Право собственности на Участок возникает у Покупателя после государственной регистрации перехода права собственности в органе, осуществляющем государственную регистрацию  прав на недвижимое имущество и сделок с ним.</text:p>
      <text:p text:style-name="P1177">5.3. Настоящий Договор составлен без передаточного АКТа и является документом, подтверждающим передачу Участка к Покупателю.</text:p>
      <text:p text:style-name="P1178">6. Заключительные положения</text:p>
      <text:p text:style-name="P1179">6.1. 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text:p>
      <text:p text:style-name="P1180">6.2. Настоящий договор составлен в 4 экземплярах:</text:p>
      <text:p text:style-name="P1181">Первый и второй экземпляр - Продавцу;</text:p>
      <text:p text:style-name="P1182">Третий экземпляр - Покупателю;</text:p>
      <text:p text:style-name="P1183"><text:span text:style-name="T1184">Четвертый экземпляр –<text:s/></text:span>органу, осуществляющему государственную регистрацию  прав на недвижимое имущество и сделок с ним.</text:p>
      <text:p text:style-name="P1185">В качестве неотъемлемой части договора к нему прилагается:</text:p>
      <text:list text:style-name="LFO6" text:continue-numbering="true">
        <text:list-item>
          <text:p text:style-name="P1186">выписка из<text:s/><text:span text:style-name="T1187">протокола №_________ от ___ _________ 20__ г.</text:span></text:p>
        </text:list-item>
      </text:list>
      <text:p text:style-name="P1188"/>
      <text:p text:style-name="P1189"><text:span text:style-name="T1190">7.<text:s/></text:span><text:span text:style-name="T1191">Юридические адреса сторон</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Администрация:</text:p>
          </table:table-cell>
          <table:table-cell table:style-name="TableCell1198">
            <text:p text:style-name="P1199">Покупатель:</text:p>
          </table:table-cell>
        </table:table-row>
        <table:table-row table:style-name="TableRow1200">
          <table:table-cell table:style-name="TableCell1201">
            <text:p text:style-name="TableContents">Администрация муниципального</text:p>
            <text:p text:style-name="TableContents">образования Апшеронский район</text:p>
          </table:table-cell>
          <table:table-cell table:style-name="TableCell1202">
            <text:p text:style-name="P1203"> </text:p>
          </table:table-cell>
        </table:table-row>
        <table:table-row table:style-name="TableRow1204">
          <table:table-cell table:style-name="TableCell1205">
            <text:p text:style-name="P1206">352690, г. Апшеронск,</text:p>
            <text:p text:style-name="P1207">ул. Коммунистическая, 17</text:p>
          </table:table-cell>
          <table:table-cell table:style-name="TableCell1208">
            <text:p text:style-name="P1209"> </text:p>
          </table:table-cell>
        </table:table-row>
      </table:table>
      <text:p text:style-name="P1210">Подписи сторон</text:p>
      <text:p text:style-name="P1211">                                                                            </text:p>
      <table:table table:style-name="Table1212">
        <table:table-columns>
          <table:table-column table:style-name="TableColumn1213"/>
          <table:table-column table:style-name="TableColumn1214"/>
        </table:table-columns>
        <table:table-row table:style-name="TableRow1215">
          <table:table-cell table:style-name="TableCell1216">
            <text:p text:style-name="P1217">Продавец:</text:p>
            <text:p text:style-name="P1218">Глава муниципального образования</text:p>
            <text:p text:style-name="P1219">Апшеронский район</text:p>
            <text:p text:style-name="P1220"> </text:p>
            <text:p text:style-name="P1221">______________О.Г. Цыпкин</text:p>
            <text:p text:style-name="P1222">МП</text:p>
          </table:table-cell>
          <table:table-cell table:style-name="TableCell1223">
            <text:p text:style-name="P1224">Покупатель:              </text:p>
            <text:p text:style-name="P1225"> </text:p>
            <text:p text:style-name="P1226"> </text:p>
            <text:p text:style-name="P1227"> </text:p>
            <text:p text:style-name="P1228">______________</text:p>
          </table:table-cell>
        </table:table-row>
      </table:table>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wmi-callto" style:display-name="wmi-callto" style:family="text" style:parent-style-name="Основнойшрифтабзаца"/>
    <text:list-style style:name="WWNum1" style:display-name="WWNum1">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text:display-levels="3">
        <style:list-level-properties/>
      </text:list-level-style-number>
      <text:list-level-style-number text:level="4" style:num-prefix="." style:num-format="1" text:display-levels="4">
        <style:list-level-properties/>
      </text:list-level-style-number>
      <text:list-level-style-number text:level="5" style:num-prefix="." style:num-format="1" text:display-levels="5">
        <style:list-level-properties/>
      </text:list-level-style-number>
      <text:list-level-style-number text:level="6" style:num-prefix="." style:num-format="1" text:display-levels="6">
        <style:list-level-properties/>
      </text:list-level-style-number>
      <text:list-level-style-number text:level="7" style:num-prefix="." style:num-format="1" text:display-levels="7">
        <style:list-level-properties/>
      </text:list-level-style-number>
      <text:list-level-style-number text:level="8" style:num-prefix="." style:num-format="1" text:display-levels="8">
        <style:list-level-properties/>
      </text:list-level-style-number>
      <text:list-level-style-number text:level="9" style:num-pre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in"/>
        <style:text-properties style:font-name="OpenSymbol"/>
      </text:list-level-style-bullet>
      <text:list-level-style-bullet text:level="2" text:style-name="WW_CharLFO2LVL2" text:bullet-char="–">
        <style:list-level-properties text:space-before="0.25in" text:min-label-width="0in"/>
        <style:text-properties style:font-name="OpenSymbol"/>
      </text:list-level-style-bullet>
      <text:list-level-style-bullet text:level="3" text:style-name="WW_CharLFO2LVL3" text:bullet-char="–">
        <style:list-level-properties text:space-before="0.25in" text:min-label-width="0in"/>
        <style:text-properties style:font-name="OpenSymbol"/>
      </text:list-level-style-bullet>
      <text:list-level-style-bullet text:level="4" text:style-name="WW_CharLFO2LVL4" text:bullet-char="–">
        <style:list-level-properties text:space-before="0.25in" text:min-label-width="0in"/>
        <style:text-properties style:font-name="OpenSymbol"/>
      </text:list-level-style-bullet>
      <text:list-level-style-bullet text:level="5" text:style-name="WW_CharLFO2LVL5" text:bullet-char="–">
        <style:list-level-properties text:space-before="0.25in" text:min-label-width="0in"/>
        <style:text-properties style:font-name="OpenSymbol"/>
      </text:list-level-style-bullet>
      <text:list-level-style-bullet text:level="6" text:style-name="WW_CharLFO2LVL6" text:bullet-char="–">
        <style:list-level-properties text:space-before="0.25in" text:min-label-width="0in"/>
        <style:text-properties style:font-name="OpenSymbol"/>
      </text:list-level-style-bullet>
      <text:list-level-style-bullet text:level="7" text:style-name="WW_CharLFO2LVL7" text:bullet-char="–">
        <style:list-level-properties text:space-before="0.25in" text:min-label-width="0in"/>
        <style:text-properties style:font-name="OpenSymbol"/>
      </text:list-level-style-bullet>
      <text:list-level-style-bullet text:level="8" text:style-name="WW_CharLFO2LVL8" text:bullet-char="–">
        <style:list-level-properties text:space-before="0.25in" text:min-label-width="0in"/>
        <style:text-properties style:font-name="OpenSymbol"/>
      </text:list-level-style-bullet>
      <text:list-level-style-bullet text:level="9" text:style-name="WW_CharLFO2LVL9" text:bullet-char="–">
        <style:list-level-properties text:space-before="0.25in" text:min-label-width="0in"/>
        <style:text-properties style:font-name="OpenSymbol"/>
      </text:list-level-style-bullet>
    </text:list-style>
    <text:list-style style:name="LFO3">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4">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4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2</dc:creator>
    <meta:creation-date>2021-05-31T12:49:00Z</meta:creation-date>
    <dc:date>2021-06-03T13:05:00Z</dc:date>
    <meta:print-date>2021-06-02T14:18:00Z</meta:print-date>
    <meta:template xlink:href="Normal" xlink:type="simple"/>
    <meta:editing-cycles>10</meta:editing-cycles>
    <meta:editing-duration>PT36300S</meta:editing-duration>
    <meta:document-statistic meta:page-count="32" meta:paragraph-count="233" meta:word-count="17457" meta:character-count="116735" meta:row-count="829" meta:non-whitespace-character-count="99511"/>
  </office:meta>
</office:document-meta>
</file>